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margin-right="-0.0402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 fo:margin-right="-0.040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31" style:family="table-column">
      <style:table-column-properties style:column-width="0.7645in"/>
    </style:style>
    <style:style style:name="TableColumn32" style:family="table-column">
      <style:table-column-properties style:column-width="3.0187in"/>
    </style:style>
    <style:style style:name="TableColumn33" style:family="table-column">
      <style:table-column-properties style:column-width="3.0187in"/>
    </style:style>
    <style:style style:name="TableColumn34" style:family="table-column">
      <style:table-column-properties style:column-width="3.0187in"/>
    </style:style>
    <style:style style:name="Table30" style:family="table">
      <style:table-properties style:width="9.8208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099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54" style:parent-style-name="清單段落" style:list-style-name="LFO1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Times New Roman" style:font-name-asian="標楷體" style:font-name-complex="Times New Roman"/>
    </style:style>
    <style:style style:name="P55" style:parent-style-name="清單段落" style:list-style-name="LFO1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清單段落" style:list-style-name="LFO2" style:family="paragraph">
      <style:paragraph-properties style:snap-to-layout-grid="false" fo:text-align="justify" fo:margin-left="0.498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超連結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超連結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1</text:span><text:span text:style-name="T5">1</text:span><text:span text:style-name="T6">2</text:span><text:span text:style-name="T7">年</text:span><text:span text:style-name="T8">第</text:span><text:span text:style-name="T9"><text:s text:c="2"/></text:span><text:span text:style-name="T10">季</text:span><text:span text:style-name="T11"><text:s text:c="2"/></text:span><text:span text:style-name="T12">能源</text:span><text:span text:style-name="T13">署</text:span><text:span text:style-name="T14">性別主流化後續推動建議</text:span><text:span text:style-name="T15">回復表</text:span></text:p>
      <text:p text:style-name="P16"><text:span text:style-name="T17"><text:s text:c="63"/></text:span><text:span text:style-name="T18">　計畫</text:span></text:p>
      <text:p text:style-name="P19"/>
      <text:p text:style-name="P20"><text:span text:style-name="T21">建議日期：</text:span><text:span text:style-name="T22">1</text:span><text:span text:style-name="T23">1</text:span><text:span text:style-name="T24">2</text:span><text:span text:style-name="T25">年</text:span><text:span text:style-name="T26"><text:s text:c="2"/></text:span><text:span text:style-name="T27">月</text:span><text:span text:style-name="T28"><text:s text:c="2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月份</text:p>
            </table:table-cell>
            <table:table-cell table:style-name="TableCell38">
              <text:p text:style-name="P39">填報內容</text:p>
            </table:table-cell>
            <table:table-cell table:style-name="TableCell40">
              <text:p text:style-name="P41">後續推動建議內容</text:p>
            </table:table-cell>
            <table:table-cell table:style-name="TableCell42">
              <text:p text:style-name="P43">回覆說明</text:p>
            </table:table-cell>
          </table:table-row>
        </table:table-header-rows>
        <table:table-row table:style-name="TableRow44">
          <table:table-cell table:style-name="TableCell45">
            <text:p text:style-name="P46">說明</text:p>
          </table:table-cell>
          <table:table-cell table:style-name="TableCell47">
            <text:p text:style-name="P48">【各計畫每季填報內容】</text:p>
          </table:table-cell>
          <table:table-cell table:style-name="TableCell49">
            <text:p text:style-name="P50">【性平研究團隊填寫】</text:p>
          </table:table-cell>
          <table:table-cell table:style-name="TableCell51">
            <text:p text:style-name="P52">【由各計畫針對建議內容進行回覆(如比照辦理或有窒礙難行之處亦請說明)，俾利瞭解各計畫於執行上之難處】</text:p>
          </table:table-cell>
        </table:table-row>
      </table:table>
      <text:p text:style-name="P53">註：</text:p>
      <text:list text:style-name="LFO1" text:continue-numbering="true">
        <text:list-item>
          <text:p text:style-name="P54">請針對性別主流化後續推動建議內容進行回復說明，本回復表填寫完畢後，請直接以電子郵件方式回復至台綜院性平團隊。</text:p>
        </text:list-item>
        <text:list-item>
          <text:p text:style-name="P55">若有任何填報相關疑問，請洽台綜院性平團隊-胡筱翎小姐或蔡宜龍先生，聯繫資訊如下：</text:p>
        </text:list-item>
      </text:list>
      <text:list text:style-name="LFO2" text:continue-numbering="true">
        <text:list-item>
          <text:p text:style-name="P56"><text:span text:style-name="T57">胡筱翎小姐</text:span><text:span text:style-name="T58">：</text:span><text:span text:style-name="T59">(02)</text:span><text:span text:style-name="T60">8772</text:span><text:span text:style-name="T61">-</text:span><text:span text:style-name="T62">3573</text:span><text:span text:style-name="T63">分機</text:span><text:span text:style-name="T64">119</text:span><text:span text:style-name="T65">、</text:span><text:a xlink:href="mailto:hsiaoling.hu@tri.org.tw" office:target-frame-name="_top" xlink:show="replace"><text:span text:style-name="T66">hsiaoling.hu@tri.org.tw</text:span></text:a>；<text:span text:style-name="T67">蔡宜龍</text:span><text:span text:style-name="T68">先生</text:span><text:span text:style-name="T69">：</text:span><text:span text:style-name="T70">(02)</text:span><text:span text:style-name="T71">8772</text:span><text:span text:style-name="T72">-</text:span><text:span text:style-name="T73">3573</text:span><text:span text:style-name="T74">分機</text:span><text:span text:style-name="T75">123</text:span><text:span text:style-name="T76">、</text:span><text:a xlink:href="mailto:ilung.tsai@tri.org.tw" office:target-frame-name="_top" xlink:show="replace"><text:span text:style-name="T77">ilung.tsai@tri.org.tw</text:span></text:a><text:span text:style-name="T78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808080" fo:background-color="#E6E6E6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angshs</meta:initial-creator>
    <dc:creator>筱翎 胡</dc:creator>
    <meta:creation-date>2023-09-08T01:48:00Z</meta:creation-date>
    <dc:date>2023-09-08T01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