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2年度截至第3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九浩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4/12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火鍰能源科技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1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金門縣</text:p>
          </table:table-cell>
          <table:table-cell office:value-type="string" table:style-name="ce7">
            <text:p>有限責任金門縣再生能源社區合作社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老圃造園工程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7/1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宜蘭縣礁溪鄉匏崙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宜蘭縣蘭陽溪口休閒農業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4/2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忠貞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7/17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社團法人中華民國慈惠善導書院文化教育研究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5/2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南投縣</text:p>
          </table:table-cell>
          <table:table-cell office:value-type="string" table:style-name="ce7">
            <text:p>南投縣魚池鄉東光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8/31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黃金小鎮休閒農業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7/21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庫地窯公民電廠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4/12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探淵科技股份有限公司(原：群水守股份有限公司)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5/1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雲林縣古坑鄉麻園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義縣鹿草鄉下潭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夢翔集策力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福元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7/0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綠點能享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2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寰宇共好創新顧問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6/2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10800000" table:style-name="ce12">
            <text:p>10,800,0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10-13T03:40:12Z</dc:date>
    <meta:print-date>2021-03-29T04:03:58Z</meta:print-date>
  </office:meta>
</office:document-meta>
</file>