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8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8">
            <text:p>114度截至第1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4">
            <text:p>經濟部能源署</text:p>
          </table:table-cell>
          <table:table-cell office:value-type="string" table:style-name="ce14">
            <text:p>台東縣</text:p>
          </table:table-cell>
          <table:table-cell office:value-type="string" table:style-name="ce15">
            <text:p>台灣磊園地熱綠能開發股份有限公司</text:p>
          </table:table-cell>
          <table:table-cell office:value-type="string" table:style-name="ce15">
            <text:p>臺東縣太麻里多良段418地號地熱能探勘及發電開發計劃書探勘獎勵案</text:p>
          </table:table-cell>
          <table:table-cell office:value-type="string" table:style-name="ce16">
            <text:p>114/01/02</text:p>
          </table:table-cell>
          <table:table-cell office:value-type="float" office:value="56790000" table:style-name="ce17">
            <text:p>56,79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56790000" table:formula="of:=SUM([.G5:.G5])" table:style-name="ce12">
            <text:p>56,790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6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7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8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8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林宜貞</dc:creator>
    <meta:creation-date>2000-01-11T07:19:50Z</meta:creation-date>
    <dc:date>2025-04-11T01:02:45Z</dc:date>
    <meta:print-date>2025-04-02T01:01:46Z</meta:print-date>
  </office:meta>
</office:document-meta>
</file>