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111年度截至第1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5"/>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台北市</text:p>
          </table:table-cell>
          <table:table-cell office:value-type="string" table:style-name="ce7">
            <text:p>大江生醫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200382" table:style-name="ce12">
            <text:p>9,200,382<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中市</text:p>
          </table:table-cell>
          <table:table-cell office:value-type="string" table:style-name="ce7">
            <text:p>大華上膠場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7/01</text:p>
          </table:table-cell>
          <table:table-cell office:value-type="float" office:value="3590000" table:style-name="ce12">
            <text:p>3,59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台南市</text:p>
          </table:table-cell>
          <table:table-cell office:value-type="string" table:style-name="ce7">
            <text:p>中信學校財團法人中信金融管理學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00000" table:style-name="ce12">
            <text:p>3,6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新竹縣</text:p>
          </table:table-cell>
          <table:table-cell office:value-type="string" table:style-name="ce7">
            <text:p>中國化學製藥股份有限公司新豐工廠</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三屆居家照顧推廣暨節能減碳宣導活動</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五屆薪傳文化 民俗技藝大賞 關懷社會公益活動暨節能減碳宣導</text:p>
          </table:table-cell>
          <table:table-cell office:value-type="string" table:style-name="ce8">
            <text:p>111/02/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三屆愛與關懷公益表演活動暨節能減碳宣導</text:p>
          </table:table-cell>
          <table:table-cell office:value-type="string" table:style-name="ce8">
            <text:p>111/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1年「節能聰明做，生活低碳排」兒童舞台劇宣導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2第二屆中華台北長青棒壘球協會理事長盃春季全國賽暨節能減碳宣導</text:p>
          </table:table-cell>
          <table:table-cell office:value-type="string" table:style-name="ce8">
            <text:p>111/03/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0屆全國大專院校環保節能車大賽</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2022年東石鄉節能減碳愛地球全民健走活動</text:p>
          </table:table-cell>
          <table:table-cell office:value-type="string" table:style-name="ce8">
            <text:p>111/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五屆舞舞生風 響應愛心 關懷弱勢公益活動暨節能減碳宣導</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道家純真(照-昭+旡)功文化協會</text:p>
          </table:table-cell>
          <table:table-cell office:value-type="string" table:style-name="ce7">
            <text:p>第三屆健康吃快樂動居家照顧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高雄市</text:p>
          </table:table-cell>
          <table:table-cell office:value-type="string" table:style-name="ce7">
            <text:p>中華全民生活休閒運動推廣協會</text:p>
          </table:table-cell>
          <table:table-cell office:value-type="string" table:style-name="ce7">
            <text:p>第六屆全民樂活 fun輕鬆 關懷社會愛心公益音樂日暨節能減碳宣導</text:p>
          </table:table-cell>
          <table:table-cell office:value-type="string" table:style-name="ce8">
            <text:p>111/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花蓮縣</text:p>
          </table:table-cell>
          <table:table-cell office:value-type="string" table:style-name="ce7">
            <text:p>中華紙漿股份有限公司</text:p>
          </table:table-cell>
          <table:table-cell office:value-type="string" table:style-name="ce7">
            <text:p>廢熱與廢冷回收技術示範應用專案補助-111年度</text:p>
          </table:table-cell>
          <table:table-cell office:value-type="string" table:style-name="ce8">
            <text:p>110/06/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桃園市</text:p>
          </table:table-cell>
          <table:table-cell office:value-type="string" table:style-name="ce7">
            <text:p>中華航空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15830" table:style-name="ce12">
            <text:p>4,915,83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2『漫遊高雄‧畫我港都』漫畫比賽暨宣導節能減碳活動</text:p>
          </table:table-cell>
          <table:table-cell office:value-type="string" table:style-name="ce8">
            <text:p>111/03/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五屆綠能生活愛地球 關懷社會愛心公益活動暨節能減碳宣導</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三屆用愛傳遞居家照顧暨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2 關懷社會 用愛分享公益表演活動暨節能減碳宣導</text:p>
          </table:table-cell>
          <table:table-cell office:value-type="string" table:style-name="ce8">
            <text:p>111/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2『樂活新北‧藝氣風發』漫畫比賽暨宣導節能減碳</text:p>
          </table:table-cell>
          <table:table-cell office:value-type="string" table:style-name="ce8">
            <text:p>111/03/08</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43097" table:style-name="ce12">
            <text:p>3,643,097<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台南市</text:p>
          </table:table-cell>
          <table:table-cell office:value-type="string" table:style-name="ce7">
            <text:p>仁翔複合橡膠鞋材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536000" table:style-name="ce12">
            <text:p>4,536,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中市</text:p>
          </table:table-cell>
          <table:table-cell office:value-type="string" table:style-name="ce7">
            <text:p>今國光學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桃園市</text:p>
          </table:table-cell>
          <table:table-cell office:value-type="string" table:style-name="ce7">
            <text:p>日月光半導體製造股份有限公司(K7)</text:p>
          </table:table-cell>
          <table:table-cell office:value-type="string" table:style-name="ce7">
            <text:p>節能績效保證專案示範推廣補助計畫</text:p>
          </table:table-cell>
          <table:table-cell office:value-type="string" table:style-name="ce8">
            <text:p>111/01/11</text:p>
          </table:table-cell>
          <table:table-cell office:value-type="float" office:value="4137058" table:style-name="ce12">
            <text:p>4,137,058<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高雄市</text:p>
          </table:table-cell>
          <table:table-cell office:value-type="string" table:style-name="ce7">
            <text:p>可寧衛蘇伊士環境資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684200" table:style-name="ce12">
            <text:p>1,684,2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台北世界貿易中心國際貿易大樓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0/09/01</text:p>
          </table:table-cell>
          <table:table-cell office:value-type="float" office:value="15258000" table:style-name="ce12">
            <text:p>15,258,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竹縣</text:p>
          </table:table-cell>
          <table:table-cell office:value-type="string" table:style-name="ce7">
            <text:p>台燿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台北市</text:p>
          </table:table-cell>
          <table:table-cell office:value-type="string" table:style-name="ce7">
            <text:p>台灣卜蜂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968141" table:style-name="ce12">
            <text:p>1,968,141<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花蓮縣</text:p>
          </table:table-cell>
          <table:table-cell office:value-type="string" table:style-name="ce7">
            <text:p>台灣水泥股份有限公司和平分公司和平廠</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69340" table:style-name="ce12">
            <text:p>4,169,34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睦鄰敦親節能減碳宣導活動</text:p>
          </table:table-cell>
          <table:table-cell office:value-type="string" table:style-name="ce8">
            <text:p>111/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三屆終身學習 你我都行 居家照顧推廣暨宣導節能減碳活動</text:p>
          </table:table-cell>
          <table:table-cell office:value-type="string" table:style-name="ce8">
            <text:p>111/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三屆青年有愛居家照顧服務員推廣暨宣導節能減碳活動</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新北市</text:p>
          </table:table-cell>
          <table:table-cell office:value-type="string" table:style-name="ce7">
            <text:p>台灣柏恩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424398" table:style-name="ce12">
            <text:p>2,424,398<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拒絕惡勢力」節能減碳及霸凌防制教育宣導劇場企劃案</text:p>
          </table:table-cell>
          <table:table-cell office:value-type="string" table:style-name="ce8">
            <text:p>111/01/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table:style-name="ce11"/>
          <table:table-cell office:value-type="string" table:style-name="ce7">
            <text:p>台灣塑膠工業股份有限公司</text:p>
          </table:table-cell>
          <table:table-cell office:value-type="string" table:style-name="ce7">
            <text:p>廢熱與廢冷回收技術示範應用專案補助-111年度</text:p>
          </table:table-cell>
          <table:table-cell office:value-type="string" table:style-name="ce8">
            <text:p>110/04/21</text:p>
          </table:table-cell>
          <table:table-cell office:value-type="float" office:value="4166000" table:style-name="ce12">
            <text:p>4,166,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3/01</text:p>
          </table:table-cell>
          <table:table-cell office:value-type="float" office:value="10617200" table:style-name="ce12">
            <text:p>10,617,2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綠遊寶島」節能減碳環境教育戲劇演出活動</text:p>
          </table:table-cell>
          <table:table-cell office:value-type="string" table:style-name="ce8">
            <text:p>111/03/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新北市</text:p>
          </table:table-cell>
          <table:table-cell office:value-type="string" table:style-name="ce7">
            <text:p>正崴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834982" table:style-name="ce12">
            <text:p>8,834,982<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台南市</text:p>
          </table:table-cell>
          <table:table-cell office:value-type="string" table:style-name="ce7">
            <text:p>光洋應用材料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2628" table:style-name="ce12">
            <text:p>412,628<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桃園市</text:p>
          </table:table-cell>
          <table:table-cell office:value-type="string" table:style-name="ce7">
            <text:p>光炫環工科技股份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台南市</text:p>
          </table:table-cell>
          <table:table-cell office:value-type="string" table:style-name="ce7">
            <text:p>兆邑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548350" table:style-name="ce12">
            <text:p>2,548,35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屏東縣</text:p>
          </table:table-cell>
          <table:table-cell office:value-type="string" table:style-name="ce7">
            <text:p>安泰醫療社團法人安泰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106428" table:style-name="ce12">
            <text:p>9,106,428<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新竹縣</text:p>
          </table:table-cell>
          <table:table-cell office:value-type="string" table:style-name="ce7">
            <text:p>旭源包裝科技股份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花蓮縣</text:p>
          </table:table-cell>
          <table:table-cell office:value-type="string" table:style-name="ce7">
            <text:p>佛教慈濟醫療財團法人花蓮慈濟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彰化縣</text:p>
          </table:table-cell>
          <table:table-cell office:value-type="string" table:style-name="ce7">
            <text:p>宏聚塑膠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台南市</text:p>
          </table:table-cell>
          <table:table-cell office:value-type="string" table:style-name="ce7">
            <text:p>宏遠興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五屆舞藝超群 舞向未來 關懷社會公益活動暨認識再生能源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桃園市</text:p>
          </table:table-cell>
          <table:table-cell office:value-type="string" table:style-name="ce7">
            <text:p>佳世達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599500" table:style-name="ce12">
            <text:p>8,599,5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彰化縣</text:p>
          </table:table-cell>
          <table:table-cell office:value-type="string" table:style-name="ce7">
            <text:p>宜新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小大人童聚幸福歲末聯歡童樂會 節能減碳愛地球</text:p>
          </table:table-cell>
          <table:table-cell office:value-type="string" table:style-name="ce8">
            <text:p>110/12/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二屆居家照顧推廣關懷弱勢活動暨節能減碳宣導</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竹縣</text:p>
          </table:table-cell>
          <table:table-cell office:value-type="string" table:style-name="ce7">
            <text:p>社團法人新竹縣原住民勞工權益協會</text:p>
          </table:table-cell>
          <table:table-cell office:value-type="string" table:style-name="ce7">
            <text:p>新竹縣原住民盃籃球錦標賽暨勞工權益、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加里洞農業觀光人文交流協會</text:p>
          </table:table-cell>
          <table:table-cell office:value-type="string" table:style-name="ce7">
            <text:p>回到故事開始的地方之taluma’暨節能減碳活動</text:p>
          </table:table-cell>
          <table:table-cell office:value-type="string" table:style-name="ce8">
            <text:p>111/03/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原住民族藝術文化傳播協進會</text:p>
          </table:table-cell>
          <table:table-cell office:value-type="string" table:style-name="ce7">
            <text:p>Flavor Hualien Party vol.4 街舞推廣培訓暨嘻哈派對展演暨節能減碳</text:p>
          </table:table-cell>
          <table:table-cell office:value-type="string" table:style-name="ce8">
            <text:p>111/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桃園市</text:p>
          </table:table-cell>
          <table:table-cell office:value-type="string" table:style-name="ce7">
            <text:p>金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金寶電子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100000" table:style-name="ce12">
            <text:p>3,10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桃園市</text:p>
          </table:table-cell>
          <table:table-cell office:value-type="string" table:style-name="ce7">
            <text:p>長庚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台南市</text:p>
          </table:table-cell>
          <table:table-cell office:value-type="string" table:style-name="ce7">
            <text:p>冠美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7848" table:style-name="ce12">
            <text:p>4,957,848<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新竹縣</text:p>
          </table:table-cell>
          <table:table-cell office:value-type="string" table:style-name="ce7">
            <text:p>建洲窯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虎將賀歲愛心贈春聯暨節能減碳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媽祖顯靈救駕之傳說暨節能環保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防治家庭暴力宣講暨節能減碳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虎虎生風迎新春暨節能減碳宣導活動</text:p>
          </table:table-cell>
          <table:table-cell office:value-type="string" table:style-name="ce8">
            <text:p>111/02/0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1年關懷弱勢族群暨節能減碳宣導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1年健康活力跳動唱暨減碳宣導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2貓貍河海映像藝術季暨推動綠能環境宣導</text:p>
          </table:table-cell>
          <table:table-cell office:value-type="string" table:style-name="ce8">
            <text:p>111/01/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1年山城客家風情大賞暨推動綠能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111年關懷心、溫馨情、青春熱力、關懷弱勢、才藝展演暨節能減碳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 宣揚水保~舞動健康成果發表會</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1年親親寶貝歡樂無限暨低碳能源再生DIY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推動能源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1年居家安全、節能減碳宣導暨歌舞表演活動</text:p>
          </table:table-cell>
          <table:table-cell office:value-type="string" table:style-name="ce8">
            <text:p>111/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筆墨傳情贈春聯暨節能減碳活動</text:p>
          </table:table-cell>
          <table:table-cell office:value-type="string" table:style-name="ce8">
            <text:p>111/01/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幸福親子湯圓搓搓樂暨節能減碳活動</text:p>
          </table:table-cell>
          <table:table-cell office:value-type="string" table:style-name="ce8">
            <text:p>111/01/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錢虎年上元暝來看戲暨環保減碳宣導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名師揮毫送春聯暨節能減碳活動</text:p>
          </table:table-cell>
          <table:table-cell office:value-type="string" table:style-name="ce8">
            <text:p>111/01/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1年再生能源再利用宣導暨自由歌舞表演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1年愛、陽光、心靈宴暨綠能環境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醉月清歌踏舞暨推動能源宣導</text:p>
          </table:table-cell>
          <table:table-cell office:value-type="string" table:style-name="ce8">
            <text:p>111/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壬寅乞龜祈福擲龜王平安文化祭暨低碳能源再生宣導活動</text:p>
          </table:table-cell>
          <table:table-cell office:value-type="string" table:style-name="ce8">
            <text:p>111/01/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2戀戀竹南暨綠能環境宣導</text:p>
          </table:table-cell>
          <table:table-cell office:value-type="string" table:style-name="ce8">
            <text:p>111/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111年享綠生活~反毒.節能減碳.水土保持活動</text:p>
          </table:table-cell>
          <table:table-cell office:value-type="string" table:style-name="ce8">
            <text:p>111/02/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1/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1年銀髮族才藝表演暨節能減碳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馨育文創推廣協會</text:p>
          </table:table-cell>
          <table:table-cell office:value-type="string" table:style-name="ce7">
            <text:p>111年創意資源回收再利用暨節能減碳節約能源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水土保持、節能減碳、珍惜水資源、健康檢查宣導活動</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2獵人盃籃球錦標賽暨節能減碳</text:p>
          </table:table-cell>
          <table:table-cell office:value-type="string" table:style-name="ce8">
            <text:p>111/03/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示範應用(1/3)</text:p>
          </table:table-cell>
          <table:table-cell office:value-type="string" table:style-name="ce8">
            <text:p>111/02/09</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節能系統技術與示範應用計畫(1/3)</text:p>
          </table:table-cell>
          <table:table-cell office:value-type="string" table:style-name="ce8">
            <text:p>111/02/10</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1/3)</text:p>
          </table:table-cell>
          <table:table-cell office:value-type="string" table:style-name="ce8">
            <text:p>111/02/15</text:p>
          </table:table-cell>
          <table:table-cell office:value-type="float" office:value="88000000" table:style-name="ce12">
            <text:p>88,00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與系統運作制度研析計畫(1/3)</text:p>
          </table:table-cell>
          <table:table-cell office:value-type="string" table:style-name="ce8">
            <text:p>111/02/15</text:p>
          </table:table-cell>
          <table:table-cell office:value-type="float" office:value="50000000" table:style-name="ce12">
            <text:p>50,00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1/3)</text:p>
          </table:table-cell>
          <table:table-cell office:value-type="string" table:style-name="ce8">
            <text:p>111/02/24</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1/3)</text:p>
          </table:table-cell>
          <table:table-cell office:value-type="string" table:style-name="ce8">
            <text:p>111/03/02</text:p>
          </table:table-cell>
          <table:table-cell office:value-type="float" office:value="62000000" table:style-name="ce12">
            <text:p>62,000,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1/03/02</text:p>
          </table:table-cell>
          <table:table-cell office:value-type="float" office:value="304600000" table:style-name="ce12">
            <text:p>304,60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燃燒技術開發計畫(1/1)</text:p>
          </table:table-cell>
          <table:table-cell office:value-type="string" table:style-name="ce8">
            <text:p>111/03/04</text:p>
          </table:table-cell>
          <table:table-cell office:value-type="float" office:value="17000000" table:style-name="ce12">
            <text:p>17,000,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台南市</text:p>
          </table:table-cell>
          <table:table-cell office:value-type="string" table:style-name="ce7">
            <text:p>財團法人成大研究發展基金會</text:p>
          </table:table-cell>
          <table:table-cell office:value-type="string" table:style-name="ce7">
            <text:p>第二十六屆國土規劃論壇「大南方‧論：科技、能源、新契機」</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1/03/04</text:p>
          </table:table-cell>
          <table:table-cell office:value-type="float" office:value="55000000" table:style-name="ce12">
            <text:p>55,000,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1/3)</text:p>
          </table:table-cell>
          <table:table-cell office:value-type="string" table:style-name="ce8">
            <text:p>111/01/05</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左營區薛氏宗祠文教基金會</text:p>
          </table:table-cell>
          <table:table-cell office:value-type="string" table:style-name="ce7">
            <text:p>社區端午送粽關懷弱勢暨瓦斯能源使用安全宣導活動</text:p>
          </table:table-cell>
          <table:table-cell office:value-type="string" table:style-name="ce8">
            <text:p>111/03/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1/3)</text:p>
          </table:table-cell>
          <table:table-cell office:value-type="string" table:style-name="ce8">
            <text:p>111/02/10</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1/3)</text:p>
          </table:table-cell>
          <table:table-cell office:value-type="string" table:style-name="ce8">
            <text:p>111/03/08</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四屆全民動起來 樂活一夏 愛心公益日暨節能減碳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桃園市</text:p>
          </table:table-cell>
          <table:table-cell office:value-type="string" table:style-name="ce7">
            <text:p>敏盛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2000000" table:style-name="ce12">
            <text:p>12,000,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5/01</text:p>
          </table:table-cell>
          <table:table-cell office:value-type="float" office:value="14255000" table:style-name="ce12">
            <text:p>14,255,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新北市</text:p>
          </table:table-cell>
          <table:table-cell office:value-type="string" table:style-name="ce7">
            <text:p>晶品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台中市</text:p>
          </table:table-cell>
          <table:table-cell office:value-type="string" table:style-name="ce7">
            <text:p>童綜合醫療社團法人童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高雄市</text:p>
          </table:table-cell>
          <table:table-cell office:value-type="string" table:style-name="ce7">
            <text:p>華東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新北市</text:p>
          </table:table-cell>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1/01</text:p>
          </table:table-cell>
          <table:table-cell office:value-type="float" office:value="3777700" table:style-name="ce12">
            <text:p>3,777,7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865050" table:style-name="ce12">
            <text:p>3,865,05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順利金屬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二屆客語‧鼓藝‧美食‧客家藝文暨節能減碳宣導活動</text:p>
          </table:table-cell>
          <table:table-cell office:value-type="string" table:style-name="ce8">
            <text:p>111/03/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區藝術造村發展協會</text:p>
          </table:table-cell>
          <table:table-cell office:value-type="string" table:style-name="ce7">
            <text:p>第三屆兒少保護就業安全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台北市</text:p>
          </table:table-cell>
          <table:table-cell office:value-type="string" table:style-name="ce7">
            <text:p>新光合成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795259" table:style-name="ce12">
            <text:p>8,795,259<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台北市</text:p>
          </table:table-cell>
          <table:table-cell office:value-type="string" table:style-name="ce7">
            <text:p>新科光電材料股份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1266000" table:style-name="ce12">
            <text:p>1,266,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台南市</text:p>
          </table:table-cell>
          <table:table-cell office:value-type="string" table:style-name="ce7">
            <text:p>煜林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桃園市</text:p>
          </table:table-cell>
          <table:table-cell office:value-type="string" table:style-name="ce7">
            <text:p>萬能學校財團法人萬能科技大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209400" table:style-name="ce12">
            <text:p>209,4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新北市</text:p>
          </table:table-cell>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1/01</text:p>
          </table:table-cell>
          <table:table-cell office:value-type="float" office:value="2489400" table:style-name="ce12">
            <text:p>2,489,4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苗栗縣</text:p>
          </table:table-cell>
          <table:table-cell office:value-type="string" table:style-name="ce7">
            <text:p>達輝光電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新竹縣</text:p>
          </table:table-cell>
          <table:table-cell office:value-type="string" table:style-name="ce7">
            <text:p>達邁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694210" table:style-name="ce12">
            <text:p>8,694,21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1年度新春慶元宵暨節能減碳宣導活動</text:p>
          </table:table-cell>
          <table:table-cell office:value-type="string" table:style-name="ce8">
            <text:p>111/01/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下(店-占+部)社區發展協會</text:p>
          </table:table-cell>
          <table:table-cell office:value-type="string" table:style-name="ce7">
            <text:p>迎春納福慶元宵暨節能減碳宣導</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111年萬興宮福虎生風慶元宵暨節能減碳宣導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1/03/1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382930" table:style-name="ce12">
            <text:p>5,382,93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台中市</text:p>
          </table:table-cell>
          <table:table-cell office:value-type="string" table:style-name="ce7">
            <text:p>福仁實業股份有限公司</text:p>
          </table:table-cell>
          <table:table-cell office:value-type="string" table:style-name="ce7">
            <text:p>廢熱與廢冷回收技術示範應用專案補助-111年度</text:p>
          </table:table-cell>
          <table:table-cell office:value-type="string" table:style-name="ce8">
            <text:p>110/05/18</text:p>
          </table:table-cell>
          <table:table-cell office:value-type="float" office:value="3856000" table:style-name="ce12">
            <text:p>3,856,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新北市</text:p>
          </table:table-cell>
          <table:table-cell office:value-type="string" table:style-name="ce7">
            <text:p>精華光學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彰化縣</text:p>
          </table:table-cell>
          <table:table-cell office:value-type="string" table:style-name="ce7">
            <text:p>聚隆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7912800" table:style-name="ce12">
            <text:p>7,912,8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太平長青槌球協會</text:p>
          </table:table-cell>
          <table:table-cell office:value-type="string" table:style-name="ce7">
            <text:p>111年『長青盃』槌球邀請賽暨宣導垃圾分類及節約能源、愛護河川活動</text:p>
          </table:table-cell>
          <table:table-cell office:value-type="string" table:style-name="ce8">
            <text:p>111/03/01</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觀光文創關懷協會</text:p>
          </table:table-cell>
          <table:table-cell office:value-type="string" table:style-name="ce7">
            <text:p>福虎生豐慶元宵暨節能減碳宣導</text:p>
          </table:table-cell>
          <table:table-cell office:value-type="string" table:style-name="ce8">
            <text:p>111/01/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新竹市</text:p>
          </table:table-cell>
          <table:table-cell office:value-type="string" table:style-name="ce7">
            <text:p>臺灣客家語言文化農業推廣協會</text:p>
          </table:table-cell>
          <table:table-cell office:value-type="string" table:style-name="ce7">
            <text:p>第二屆客語‧樂活‧居家照顧‧藝文推廣公益活動暨節能減碳宣導</text:p>
          </table:table-cell>
          <table:table-cell office:value-type="string" table:style-name="ce8">
            <text:p>111/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台北市</text:p>
          </table:table-cell>
          <table:table-cell office:value-type="string" table:style-name="ce7">
            <text:p>遠雄國際投資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彰化縣</text:p>
          </table:table-cell>
          <table:table-cell office:value-type="string" table:style-name="ce7">
            <text:p>億加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09/01</text:p>
          </table:table-cell>
          <table:table-cell office:value-type="float" office:value="9771000" table:style-name="ce12">
            <text:p>9,771,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台中市</text:p>
          </table:table-cell>
          <table:table-cell office:value-type="string" table:style-name="ce7">
            <text:p>廣三崇光國際開發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台北市</text:p>
          </table:table-cell>
          <table:table-cell office:value-type="string" table:style-name="ce7">
            <text:p>德亞樹脂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186898" table:style-name="ce12">
            <text:p>2,186,898<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桃園市</text:p>
          </table:table-cell>
          <table:table-cell office:value-type="string" table:style-name="ce7">
            <text:p>錦美紙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5/01</text:p>
          </table:table-cell>
          <table:table-cell office:value-type="float" office:value="3068000" table:style-name="ce12">
            <text:p>3,068,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389756029" table:style-name="ce12">
            <text:p>1,389,756,029<text:s/></text:p>
          </table:table-cell>
          <table:table-cell office:value-type="string" table:style-name="ce13">
            <text:p/>
          </table:table-cell>
          <table:table-cell table:number-columns-repeated="16376"/>
        </table:table-row>
        <table:table-row table:number-rows-repeated="1048428"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28:08Z</dc:date>
    <meta:print-date>2025-04-22T09:42:02Z</meta:print-date>
  </office:meta>
</office:document-meta>
</file>