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113年度截至第4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7762467" table:style-name="ce12">
            <text:p>7,762,467<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4/01</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2875502" table:style-name="ce12">
            <text:p>2,875,502<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254930" table:style-name="ce12">
            <text:p>10,254,93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8104022" table:style-name="ce12">
            <text:p>8,104,02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苗栗縣</text:p>
          </table:table-cell>
          <table:table-cell office:value-type="string" table:style-name="ce7">
            <text:p>主流電子股份有限公司</text:p>
          </table:table-cell>
          <table:table-cell office:value-type="string" table:style-name="ce7">
            <text:p>業界能源科技研究發展-節能減碳領域(AIOT分離式電力線通訊技術研發計畫)</text:p>
          </table:table-cell>
          <table:table-cell office:value-type="string" table:style-name="ce8">
            <text:p>113/11/01</text:p>
          </table:table-cell>
          <table:table-cell office:value-type="float" office:value="419000" table:style-name="ce12">
            <text:p>419,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319266" table:style-name="ce12">
            <text:p>1,319,266<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桃園市</text:p>
          </table:table-cell>
          <table:table-cell office:value-type="string" table:style-name="ce7">
            <text:p>台達電子工業股份有限公司</text:p>
          </table:table-cell>
          <table:table-cell office:value-type="string" table:style-name="ce7">
            <text:p>業界能源科技研究發展-節能減碳領域(新世代節能照明系統開發驗證計畫)</text:p>
          </table:table-cell>
          <table:table-cell office:value-type="string" table:style-name="ce8">
            <text:p>113/11/01</text:p>
          </table:table-cell>
          <table:table-cell office:value-type="float" office:value="2130900" table:style-name="ce12">
            <text:p>2,130,9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桃園市</text:p>
          </table:table-cell>
          <table:table-cell office:value-type="string" table:style-name="ce7">
            <text:p>光感動股份有限公司</text:p>
          </table:table-cell>
          <table:table-cell office:value-type="string" table:style-name="ce7">
            <text:p>經濟部業界能源科技專案計畫-應用於液晶面板配向膜固化設備之具高熵合金結構高光效UV LED光源開發計畫</text:p>
          </table:table-cell>
          <table:table-cell office:value-type="string" table:style-name="ce8">
            <text:p>113/07/01</text:p>
          </table:table-cell>
          <table:table-cell office:value-type="float" office:value="4900000" table:style-name="ce12">
            <text:p>4,90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418000" table:style-name="ce12">
            <text:p>5,418,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16">
            <text:p>112/05/01</text:p>
          </table:table-cell>
          <table:table-cell office:value-type="float" office:value="5922000" table:style-name="ce12">
            <text:p>5,92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3600" table:style-name="ce12">
            <text:p>3,6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9</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420613504" table:style-name="ce12">
            <text:p>420,613,504<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小企業信用保證基金</text:p>
          </table:table-cell>
          <table:table-cell office:value-type="string" table:style-name="ce7">
            <text:p>辦理「相對保證節能服務業專案貸款信用保證」</text:p>
          </table:table-cell>
          <table:table-cell office:value-type="string" table:style-name="ce8">
            <text:p>113/04/11</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457213" table:style-name="ce12">
            <text:p>2,457,213<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院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36000" table:style-name="ce12">
            <text:p>4,836,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30350" table:style-name="ce12">
            <text:p>9,730,35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927000" table:style-name="ce12">
            <text:p>927,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療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台南市</text:p>
          </table:table-cell>
          <table:table-cell office:value-type="string" table:style-name="ce7">
            <text:p>傑聯光能股份有限公司</text:p>
          </table:table-cell>
          <table:table-cell office:value-type="string" table:style-name="ce7">
            <text:p>業界能源科技研究發展-節能減碳領域(自動補償超高強度UV LED表面固化設備開發計畫)</text:p>
          </table:table-cell>
          <table:table-cell office:value-type="string" table:style-name="ce8">
            <text:p>113/03/01</text:p>
          </table:table-cell>
          <table:table-cell office:value-type="float" office:value="4863000" table:style-name="ce12">
            <text:p>4,863,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50" table:style-name="ce11">
            <text:p>150</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16">
            <text:p>112/03/01</text:p>
          </table:table-cell>
          <table:table-cell office:value-type="float" office:value="9830000" table:style-name="ce12">
            <text:p>9,83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2845000" table:style-name="ce12">
            <text:p>2,84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桃園市</text:p>
          </table:table-cell>
          <table:table-cell office:value-type="string" table:style-name="ce7">
            <text:p>瑞智精密股份有限公司(主導)、浦力特有限公司(聯盟)</text:p>
          </table:table-cell>
          <table:table-cell office:value-type="string" table:style-name="ce7">
            <text:p>經濟部業界能源科技專案計畫-超1級能效單體式空調機商品開發計畫</text:p>
          </table:table-cell>
          <table:table-cell office:value-type="string" table:style-name="ce8">
            <text:p>113/05/01</text:p>
          </table:table-cell>
          <table:table-cell office:value-type="float" office:value="12430000" table:style-name="ce12">
            <text:p>12,43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2006798" table:style-name="ce12">
            <text:p>12,006,798<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龍年五五慶端午包粽趣暨節能節電減碳宣導活動</text:p>
            <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26428" table:style-name="ce12">
            <text:p>8,526,428<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30</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署</text:p>
          </table:table-cell>
          <table:table-cell office:value-type="string" table:style-name="ce11">
            <text:p>桃園市</text:p>
          </table:table-cell>
          <table:table-cell office:value-type="string" table:style-name="ce7">
            <text:p>鑫國空調設備股份有限公司</text:p>
          </table:table-cell>
          <table:table-cell office:value-type="string" table:style-name="ce7">
            <text:p>業界能源科技研究發展-節能減碳領域(LGWP冷媒之變頻水冷螺旋式冰水機研發計畫)</text:p>
          </table:table-cell>
          <table:table-cell office:value-type="string" table:style-name="ce8">
            <text:p>113/05/01</text:p>
          </table:table-cell>
          <table:table-cell office:value-type="float" office:value="5656000" table:style-name="ce12">
            <text:p>5,656,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85919942" table:formula="msoxl:=SUM(G5:G194)" table:style-name="ce12">
            <text:p>1,685,919,942<text:s/></text:p>
          </table:table-cell>
          <table:table-cell office:value-type="string" table:style-name="ce13">
            <text:p/>
          </table:table-cell>
          <table:table-cell table:number-columns-repeated="16376"/>
        </table:table-row>
        <table:table-row table:number-rows-repeated="104838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8:50Z</dc:date>
    <meta:print-date>2025-04-28T06:48:40Z</meta:print-date>
  </office:meta>
</office:document-meta>
</file>