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309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7.673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4.607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補助季報表總表1季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補助季報表總表1季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fo:padding="0.071cm"/>
    </style:style>
    <style:style style:name="ce15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補助季報表總表1季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能源研究發展基金預算對民間團體及個人補(捐)助經費彙總表</text:p>
            </table:table-cell>
            <table:covered-table-cell table:number-columns-repeated="7" table:style-name="ce6"/>
            <table:table-cell table:style-name="ce14" table:number-columns-repeated="1637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4年度截至第3季止</text:p>
            </table:table-cell>
            <table:covered-table-cell table:number-columns-repeated="7" table:style-name="ce6"/>
            <table:table-cell table:style-name="ce14" table:number-columns-repeated="16376"/>
          </table:table-row>
          <table:table-row table:style-name="ro2">
            <table:table-cell table:number-columns-repeated="6"/>
            <table:table-cell table:style-name="ce9"/>
            <table:table-cell table:style-name="ce12" office:value-type="string" calcext:value-type="string">
              <text:p>單位：新臺幣（元）</text:p>
            </table:table-cell>
            <table:table-cell table:style-name="ce14" table:number-columns-repeated="1637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10" office:value-type="string" calcext:value-type="string">
              <text:p>補(捐)助金額</text:p>
              <text:p>(含累積金額)</text:p>
            </table:table-cell>
            <table:table-cell table:style-name="ce10" office:value-type="string" office:string-value="備註" calcext:value-type="string">
              <text:p><text:s/>備註 </text:p>
            </table:table-cell>
            <table:table-cell table:style-name="ce15" table:number-columns-repeated="16376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中華人文藝術美學關懷聯合會</text:p>
          </table:table-cell>
          <table:table-cell table:style-name="ce7" office:value-type="string" calcext:value-type="string">
            <text:p>第七屆傳遞人文藝術 分享愛公益周末日暨節能減碳宣導</text:p>
          </table:table-cell>
          <table:table-cell table:style-name="ce8" office:value-type="string" calcext:value-type="string">
            <text:p>114/03/20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中華中小企業促進協會</text:p>
          </table:table-cell>
          <table:table-cell table:style-name="ce7" office:value-type="string" calcext:value-type="string">
            <text:p>第六屆傳遞愛歡喜樂活居家照顧活動暨節能減碳</text:p>
          </table:table-cell>
          <table:table-cell table:style-name="ce8" office:value-type="string" calcext:value-type="string">
            <text:p>114/02/11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中華仁德推廣協會</text:p>
          </table:table-cell>
          <table:table-cell table:style-name="ce7" office:value-type="string" calcext:value-type="string">
            <text:p>第五屆仁德傳愛藝術文化公益活動暨節能減碳</text:p>
          </table:table-cell>
          <table:table-cell table:style-name="ce8" office:value-type="string" calcext:value-type="string">
            <text:p>114/03/24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中華文化觀光交流愛心協會</text:p>
          </table:table-cell>
          <table:table-cell table:style-name="ce7" office:value-type="string" calcext:value-type="string">
            <text:p>第六屆愛與關懷公益表演活動暨節能減碳</text:p>
          </table:table-cell>
          <table:table-cell table:style-name="ce8" office:value-type="string" calcext:value-type="string">
            <text:p>114/04/23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中華文創藝術公益協會</text:p>
          </table:table-cell>
          <table:table-cell table:style-name="ce7" office:value-type="string" calcext:value-type="string">
            <text:p>114年「節約能源，淨零減碳」環教舞台劇宣導活動</text:p>
          </table:table-cell>
          <table:table-cell table:style-name="ce8" office:value-type="string" calcext:value-type="string">
            <text:p>114/02/11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東縣</text:p>
          </table:table-cell>
          <table:table-cell table:style-name="ce7" office:value-type="string" calcext:value-type="string">
            <text:p>中華民國天上聖母東海媽祖慈善協會</text:p>
          </table:table-cell>
          <table:table-cell table:style-name="ce7" office:value-type="string" calcext:value-type="string">
            <text:p>在地文化 台東亮起來-原音傳唱 舞動音樂祭暨節能減碳做環保</text:p>
          </table:table-cell>
          <table:table-cell table:style-name="ce8" office:value-type="string" calcext:value-type="string">
            <text:p>114/04/01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嘉義縣</text:p>
          </table:table-cell>
          <table:table-cell table:style-name="ce7" office:value-type="string" calcext:value-type="string">
            <text:p>中華民國青少年體育協會</text:p>
          </table:table-cell>
          <table:table-cell table:style-name="ce7" office:value-type="string" calcext:value-type="string">
            <text:p>「節能一把罩、減碳愛東石」東石鄉能源政策宣導暨健康講座活動</text:p>
          </table:table-cell>
          <table:table-cell table:style-name="ce8" office:value-type="string" calcext:value-type="string">
            <text:p>114/03/07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花蓮縣</text:p>
          </table:table-cell>
          <table:table-cell table:style-name="ce7" office:value-type="string" calcext:value-type="string">
            <text:p>中華民國原住民族戶外探索文教推廣協會</text:p>
          </table:table-cell>
          <table:table-cell table:style-name="ce7" office:value-type="string" calcext:value-type="string">
            <text:p>深耕基層棒、壘球體育文化扎根計畫暨節約能源宣導</text:p>
          </table:table-cell>
          <table:table-cell table:style-name="ce8" office:value-type="string" calcext:value-type="string">
            <text:p>114/04/18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中華民國棒壘球裁判協會</text:p>
          </table:table-cell>
          <table:table-cell table:style-name="ce7" office:value-type="string" calcext:value-type="string">
            <text:p>菁英盃全國賽暨節能減碳宣導</text:p>
          </table:table-cell>
          <table:table-cell table:style-name="ce8" office:value-type="string" calcext:value-type="string">
            <text:p>114/04/18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中華民國棒壘球裁判協會</text:p>
          </table:table-cell>
          <table:table-cell table:style-name="ce7" office:value-type="string" calcext:value-type="string">
            <text:p>2025臺灣超級盃全國賽暨節能減碳宣導</text:p>
          </table:table-cell>
          <table:table-cell table:style-name="ce8" office:value-type="string" calcext:value-type="string">
            <text:p>114/04/18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中華全民生活休閒運動推廣協會</text:p>
          </table:table-cell>
          <table:table-cell table:style-name="ce7" office:value-type="string" calcext:value-type="string">
            <text:p>第九屆全民樂活 fun輕鬆 關懷社會愛心公益音樂日暨節能減碳宣導</text:p>
          </table:table-cell>
          <table:table-cell table:style-name="ce8" office:value-type="string" calcext:value-type="string">
            <text:p>114/03/11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中華汽車工業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8325955" calcext:value-type="float">
            <text:p>8,325,955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7" office:value-type="string" calcext:value-type="string">
            <text:p>中華紙漿股份有限公司(久堂廠)</text:p>
          </table:table-cell>
          <table:table-cell table:style-name="ce7" office:value-type="string" calcext:value-type="string">
            <text:p>廢熱與廢冷回收技術示範應用專案補助-114年度</text:p>
          </table:table-cell>
          <table:table-cell table:style-name="ce8" office:value-type="string" calcext:value-type="string">
            <text:p>113/11/11</text:p>
          </table:table-cell>
          <table:table-cell table:style-name="ce11" office:value-type="float" office:value="4000000" calcext:value-type="float">
            <text:p>4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東縣</text:p>
          </table:table-cell>
          <table:table-cell table:style-name="ce7" office:value-type="string" calcext:value-type="string">
            <text:p>中華紙漿股份有限公司(台東廠)</text:p>
          </table:table-cell>
          <table:table-cell table:style-name="ce7" office:value-type="string" calcext:value-type="string">
            <text:p>廢熱與廢冷回收技術示範應用專案補助-114年度</text:p>
          </table:table-cell>
          <table:table-cell table:style-name="ce8" office:value-type="string" calcext:value-type="string">
            <text:p>113/11/11</text:p>
          </table:table-cell>
          <table:table-cell table:style-name="ce11" office:value-type="float" office:value="4000000" calcext:value-type="float">
            <text:p>4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中華電信股份有限公司個人家庭分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中華漫畫人文藝術發展協會</text:p>
          </table:table-cell>
          <table:table-cell table:style-name="ce7" office:value-type="string" calcext:value-type="string">
            <text:p>2025「漫遊高雄．畫我港都」漫畫比賽暨宣導節能減碳活動</text:p>
            <text:p/>
          </table:table-cell>
          <table:table-cell table:style-name="ce8" office:value-type="string" calcext:value-type="string">
            <text:p>114/02/21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中華綠生活休閒發展協會</text:p>
          </table:table-cell>
          <table:table-cell table:style-name="ce7" office:value-type="string" calcext:value-type="string">
            <text:p>第八屆綠能生活愛地球 關懷社會愛心公益活動暨節能減碳宣導</text:p>
          </table:table-cell>
          <table:table-cell table:style-name="ce8" office:value-type="string" calcext:value-type="string">
            <text:p>114/03/04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中華藝術文化數位動漫海外推廣協會</text:p>
          </table:table-cell>
          <table:table-cell table:style-name="ce7" office:value-type="string" calcext:value-type="string">
            <text:p>2025 關懷社會 用愛分享公益表演活動暨節能減碳宣導</text:p>
          </table:table-cell>
          <table:table-cell table:style-name="ce8" office:value-type="string" calcext:value-type="string">
            <text:p>114/02/25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中華藝術文創產業協會</text:p>
          </table:table-cell>
          <table:table-cell table:style-name="ce7" office:value-type="string" calcext:value-type="string">
            <text:p>2025『樂活新北．藝氣風發』漫畫比賽暨宣導節能減碳</text:p>
          </table:table-cell>
          <table:table-cell table:style-name="ce8" office:value-type="string" calcext:value-type="string">
            <text:p>114/03/07</text:p>
          </table:table-cell>
          <table:table-cell table:style-name="ce11" office:value-type="float" office:value="25000" calcext:value-type="float">
            <text:p>2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7" office:value-type="string" calcext:value-type="string">
            <text:p>中鋼碳素化學股份有限公司(媒化學生產工廠)</text:p>
          </table:table-cell>
          <table:table-cell table:style-name="ce7" office:value-type="string" calcext:value-type="string">
            <text:p>廢熱與廢冷回收技術示範應用專案補助-114年度</text:p>
          </table:table-cell>
          <table:table-cell table:style-name="ce8" office:value-type="string" calcext:value-type="string">
            <text:p>113/11/11</text:p>
          </table:table-cell>
          <table:table-cell table:style-name="ce11" office:value-type="float" office:value="3507000" calcext:value-type="float">
            <text:p>3,507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7" office:value-type="string" calcext:value-type="string">
            <text:p>介聯企業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1221150" calcext:value-type="float">
            <text:p>1,221,15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天主教耕莘醫療財團法人永和耕莘醫院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4991500" calcext:value-type="float">
            <text:p>4,991,5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主流電子股份有限公司</text:p>
          </table:table-cell>
          <table:table-cell table:style-name="ce7" office:value-type="string" calcext:value-type="string">
            <text:p>業界能源科技研究發展-節能減碳領域(AIOT分離式電力線通訊技術研發計畫)</text:p>
          </table:table-cell>
          <table:table-cell table:style-name="ce8" office:value-type="string" calcext:value-type="string">
            <text:p>113/11/01</text:p>
          </table:table-cell>
          <table:table-cell table:style-name="ce11" office:value-type="float" office:value="7399000" calcext:value-type="float">
            <text:p>7,399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7" office:value-type="string" calcext:value-type="string">
            <text:p>可威環境資源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1131900" calcext:value-type="float">
            <text:p>1,131,9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台林電通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台達電子工業股份有限公司</text:p>
          </table:table-cell>
          <table:table-cell table:style-name="ce7" office:value-type="string" calcext:value-type="string">
            <text:p>業界能源科技研究發展-節能減碳領域(新世代節能照明系統開發驗證計畫)</text:p>
          </table:table-cell>
          <table:table-cell table:style-name="ce8" office:value-type="string" calcext:value-type="string">
            <text:p>113/11/01</text:p>
          </table:table-cell>
          <table:table-cell table:style-name="ce11" office:value-type="float" office:value="9869100" calcext:value-type="float">
            <text:p>9,869,1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中市</text:p>
          </table:table-cell>
          <table:table-cell table:style-name="ce7" office:value-type="string" calcext:value-type="string">
            <text:p>台灣小原光學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1843292" calcext:value-type="float">
            <text:p>1,843,292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台灣友善關懷扶助弱勢協會</text:p>
          </table:table-cell>
          <table:table-cell table:style-name="ce7" office:value-type="string" calcext:value-type="string">
            <text:p>2025讓愛深根傳遞幸福公益活動暨節能減碳</text:p>
          </table:table-cell>
          <table:table-cell table:style-name="ce8" office:value-type="string" calcext:value-type="string">
            <text:p>114/03/24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台灣有愛無礙藝術文化協會</text:p>
          </table:table-cell>
          <table:table-cell table:style-name="ce7" office:value-type="string" calcext:value-type="string">
            <text:p>2025讓愛循環公益表演活動暨節能減碳</text:p>
          </table:table-cell>
          <table:table-cell table:style-name="ce8" office:value-type="string" calcext:value-type="string">
            <text:p>114/02/19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台灣村落文化藝術推廣協會</text:p>
          </table:table-cell>
          <table:table-cell table:style-name="ce7" office:value-type="string" calcext:value-type="string">
            <text:p>2025愛的能量藝術文化公益活動暨節能減碳</text:p>
          </table:table-cell>
          <table:table-cell table:style-name="ce8" office:value-type="string" calcext:value-type="string">
            <text:p>114/03/24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台灣青年愛心事工協會</text:p>
          </table:table-cell>
          <table:table-cell table:style-name="ce7" office:value-type="string" calcext:value-type="string">
            <text:p>第六屆青年有愛老人健康推廣公益活動暨節能減碳</text:p>
          </table:table-cell>
          <table:table-cell table:style-name="ce8" office:value-type="string" calcext:value-type="string">
            <text:p>114/04/10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台灣原住民社區發展協會</text:p>
          </table:table-cell>
          <table:table-cell table:style-name="ce7" office:value-type="string" calcext:value-type="string">
            <text:p>2025原住民族就業安全樂舞藝文活動暨節能減碳</text:p>
          </table:table-cell>
          <table:table-cell table:style-name="ce8" office:value-type="string" calcext:value-type="string">
            <text:p>114/03/21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台灣原住民族文化推廣協會</text:p>
          </table:table-cell>
          <table:table-cell table:style-name="ce7" office:value-type="string" calcext:value-type="string">
            <text:p>音樂樂陶陶探險-節約能源暨生命教育分享公益活動</text:p>
          </table:table-cell>
          <table:table-cell table:style-name="ce8" office:value-type="string" calcext:value-type="string">
            <text:p>114/02/06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台灣原住民族部落藝能產業協會</text:p>
          </table:table-cell>
          <table:table-cell table:style-name="ce7" office:value-type="string" calcext:value-type="string">
            <text:p>第七屆有原相聚 多原愛心 原住民族文化公益表演活動暨節能減碳宣導</text:p>
          </table:table-cell>
          <table:table-cell table:style-name="ce8" office:value-type="string" calcext:value-type="string">
            <text:p>114/03/14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宜蘭縣</text:p>
          </table:table-cell>
          <table:table-cell table:style-name="ce7" office:value-type="string" calcext:value-type="string">
            <text:p>台灣健康促進推廣暨人才培育協會</text:p>
          </table:table-cell>
          <table:table-cell table:style-name="ce7" office:value-type="string" calcext:value-type="string">
            <text:p>第五屆健康樂活歡喜友善、居家照顧推廣活動暨節能減碳</text:p>
          </table:table-cell>
          <table:table-cell table:style-name="ce8" office:value-type="string" calcext:value-type="string">
            <text:p>114/04/10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中市</text:p>
          </table:table-cell>
          <table:table-cell table:style-name="ce7" office:value-type="string" calcext:value-type="string">
            <text:p>台灣康寧顯示玻璃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雲林縣</text:p>
          </table:table-cell>
          <table:table-cell table:style-name="ce7" office:value-type="string" calcext:value-type="string">
            <text:p>台灣塑膠工業股份有限公司麥寮分公司</text:p>
          </table:table-cell>
          <table:table-cell table:style-name="ce7" office:value-type="string" calcext:value-type="string">
            <text:p>廢熱與廢冷回收技術示範應用專案補助-114年度</text:p>
          </table:table-cell>
          <table:table-cell table:style-name="ce8" office:value-type="string" calcext:value-type="string">
            <text:p>113/11/11</text:p>
          </table:table-cell>
          <table:table-cell table:style-name="ce11" office:value-type="float" office:value="4250000" calcext:value-type="float">
            <text:p>4,25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雲林縣</text:p>
          </table:table-cell>
          <table:table-cell table:style-name="ce7" office:value-type="string" calcext:value-type="string">
            <text:p>台灣塑膠工業股份有限公司麥寮分公司</text:p>
          </table:table-cell>
          <table:table-cell table:style-name="ce7" office:value-type="string" calcext:value-type="string">
            <text:p>廢熱與廢冷回收技術示範應用專案補助-114年度</text:p>
          </table:table-cell>
          <table:table-cell table:style-name="ce8" office:value-type="string" calcext:value-type="string">
            <text:p>113/11/11</text:p>
          </table:table-cell>
          <table:table-cell table:style-name="ce11" office:value-type="float" office:value="4250000" calcext:value-type="float">
            <text:p>4,25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雲林縣</text:p>
          </table:table-cell>
          <table:table-cell table:style-name="ce7" office:value-type="string" calcext:value-type="string">
            <text:p>台灣塑膠工業股份有限公司麥寮廠(EVA廠)</text:p>
          </table:table-cell>
          <table:table-cell table:style-name="ce7" office:value-type="string" calcext:value-type="string">
            <text:p>廢熱與廢冷回收技術示範應用專案補助-114年度</text:p>
          </table:table-cell>
          <table:table-cell table:style-name="ce8" office:value-type="string" calcext:value-type="string">
            <text:p>113/11/11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台灣經貿交流協會</text:p>
          </table:table-cell>
          <table:table-cell table:style-name="ce7" office:value-type="string" calcext:value-type="string">
            <text:p>關懷兒童圓夢守護身心障礙年長弱勢暨宣導政府能源政策</text:p>
          </table:table-cell>
          <table:table-cell table:style-name="ce8" office:value-type="string" calcext:value-type="string">
            <text:p>114/04/18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7" office:value-type="string" calcext:value-type="string">
            <text:p>台灣穗高科技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4526828" calcext:value-type="float">
            <text:p>4,526,828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台灣藝術村落觀光教育協會</text:p>
          </table:table-cell>
          <table:table-cell table:style-name="ce7" office:value-type="string" calcext:value-type="string">
            <text:p>第五屆愛與關懷偏鄉弱勢公益活動暨節能減碳</text:p>
          </table:table-cell>
          <table:table-cell table:style-name="ce8" office:value-type="string" calcext:value-type="string">
            <text:p>114/04/10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台灣關懷社會公益服務協會</text:p>
          </table:table-cell>
          <table:table-cell table:style-name="ce7" office:value-type="string" calcext:value-type="string">
            <text:p>節能一起來「永續地球」環境教育戲劇演出宣導系列活動</text:p>
          </table:table-cell>
          <table:table-cell table:style-name="ce8" office:value-type="string" calcext:value-type="string">
            <text:p>114/02/24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四維精密材料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永豐餘工業用紙股份有限公司(新屋廠)</text:p>
          </table:table-cell>
          <table:table-cell table:style-name="ce7" office:value-type="string" calcext:value-type="string">
            <text:p>廢熱與廢冷回收技術示範應用專案補助-114年度</text:p>
          </table:table-cell>
          <table:table-cell table:style-name="ce8" office:value-type="string" calcext:value-type="string">
            <text:p>113/11/11</text:p>
          </table:table-cell>
          <table:table-cell table:style-name="ce11" office:value-type="float" office:value="4000000" calcext:value-type="float">
            <text:p>4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彰化縣</text:p>
          </table:table-cell>
          <table:table-cell table:style-name="ce7" office:value-type="string" calcext:value-type="string">
            <text:p>立墩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2023459" calcext:value-type="float">
            <text:p>2,023,459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7" office:value-type="string" calcext:value-type="string">
            <text:p>光隆瀝青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4762500" calcext:value-type="float">
            <text:p>4,762,5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光感動股份有限公司</text:p>
          </table:table-cell>
          <table:table-cell table:style-name="ce7" office:value-type="string" calcext:value-type="string">
            <text:p>經濟部業界能源科技專案計畫-應用於液晶面板配向膜固化設備之具高熵合金結構高光效UV LED光源開發計畫</text:p>
          </table:table-cell>
          <table:table-cell table:style-name="ce8" office:value-type="string" calcext:value-type="string">
            <text:p>113/07/01</text:p>
          </table:table-cell>
          <table:table-cell table:style-name="ce11" office:value-type="float" office:value="1500000" calcext:value-type="float">
            <text:p>1,5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7" office:value-type="string" calcext:value-type="string">
            <text:p>光頡科技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14576730" calcext:value-type="float">
            <text:p>14,576,73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兆豐國際商業銀行受託國泰二號不動產投資信託基金專戶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花蓮縣</text:p>
          </table:table-cell>
          <table:table-cell table:style-name="ce7" office:value-type="string" calcext:value-type="string">
            <text:p>佛教慈濟醫療財團法人花蓮慈濟醫院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4740000" calcext:value-type="float">
            <text:p>4,74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中市</text:p>
          </table:table-cell>
          <table:table-cell table:style-name="ce7" office:value-type="string" calcext:value-type="string">
            <text:p>宏全國際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15000000" calcext:value-type="float">
            <text:p>1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亞太能源科學教育協會</text:p>
          </table:table-cell>
          <table:table-cell table:style-name="ce7" office:value-type="string" calcext:value-type="string">
            <text:p>2025 KidWind 風力能源亞洲聯賽</text:p>
          </table:table-cell>
          <table:table-cell table:style-name="ce8" office:value-type="string" calcext:value-type="string">
            <text:p>114/01/15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亞昕科技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4820235" calcext:value-type="float">
            <text:p>4,820,235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7" office:value-type="string" calcext:value-type="string">
            <text:p>佳和實業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3876348" calcext:value-type="float">
            <text:p>3,876,348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7" office:value-type="string" calcext:value-type="string">
            <text:p>奇美食品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7" office:value-type="string" calcext:value-type="string">
            <text:p>奇美實業股份有限公司</text:p>
          </table:table-cell>
          <table:table-cell table:style-name="ce7" office:value-type="string" calcext:value-type="string">
            <text:p>廢熱與廢冷回收技術示範應用專案補助-114年度</text:p>
          </table:table-cell>
          <table:table-cell table:style-name="ce8" office:value-type="string" calcext:value-type="string">
            <text:p>113/11/11</text:p>
          </table:table-cell>
          <table:table-cell table:style-name="ce11" office:value-type="float" office:value="4250000" calcext:value-type="float">
            <text:p>4,25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7" office:value-type="string" calcext:value-type="string">
            <text:p>奇美實業股份有限公司</text:p>
          </table:table-cell>
          <table:table-cell table:style-name="ce7" office:value-type="string" calcext:value-type="string">
            <text:p>廢熱與廢冷回收技術示範應用專案補助-114年度</text:p>
          </table:table-cell>
          <table:table-cell table:style-name="ce8" office:value-type="string" calcext:value-type="string">
            <text:p>113/11/11</text:p>
          </table:table-cell>
          <table:table-cell table:style-name="ce11" office:value-type="float" office:value="2200000" calcext:value-type="float">
            <text:p>2,2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市</text:p>
          </table:table-cell>
          <table:table-cell table:style-name="ce7" office:value-type="string" calcext:value-type="string">
            <text:p>宜特科技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6615539" calcext:value-type="float">
            <text:p>6,615,539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7" office:value-type="string" calcext:value-type="string">
            <text:p>岱鑫科技股份有限公司</text:p>
          </table:table-cell>
          <table:table-cell table:style-name="ce7" office:value-type="string" calcext:value-type="string">
            <text:p>廢熱與廢冷回收技術示範應用專案補助-114年度</text:p>
          </table:table-cell>
          <table:table-cell table:style-name="ce8" office:value-type="string" calcext:value-type="string">
            <text:p>113/11/11</text:p>
          </table:table-cell>
          <table:table-cell table:style-name="ce11" office:value-type="float" office:value="4250000" calcext:value-type="float">
            <text:p>4,25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中市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3271237" calcext:value-type="float">
            <text:p>3,271,237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市</text:p>
          </table:table-cell>
          <table:table-cell table:style-name="ce7" office:value-type="string" calcext:value-type="string">
            <text:p>東訊股份有限公司</text:p>
          </table:table-cell>
          <table:table-cell table:style-name="ce7" office:value-type="string" calcext:value-type="string">
            <text:p>業界能源科技研究發展-節能減碳領域(馬達健康與能效管理系統開發計畫)</text:p>
          </table:table-cell>
          <table:table-cell table:style-name="ce8" office:value-type="string" calcext:value-type="string">
            <text:p>112/11/01</text:p>
          </table:table-cell>
          <table:table-cell table:style-name="ce11" office:value-type="float" office:value="2002000" calcext:value-type="float">
            <text:p>2,002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東縣</text:p>
          </table:table-cell>
          <table:table-cell table:style-name="ce7" office:value-type="string" calcext:value-type="string">
            <text:p>東基醫療財團法人台東基督教醫院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3647270" calcext:value-type="float">
            <text:p>3,647,27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社團法人中華身心障礙者職業技藝協會</text:p>
          </table:table-cell>
          <table:table-cell table:style-name="ce7" office:value-type="string" calcext:value-type="string">
            <text:p>寶貝Fun心 快樂成長派對 節能小英雄 快樂綠能行</text:p>
          </table:table-cell>
          <table:table-cell table:style-name="ce8" office:value-type="string" calcext:value-type="string">
            <text:p>114/02/07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社團法人台灣關懷弱勢協會</text:p>
          </table:table-cell>
          <table:table-cell table:style-name="ce7" office:value-type="string" calcext:value-type="string">
            <text:p>第五屆居家照顧推廣關懷弱勢活動暨節能減碳</text:p>
          </table:table-cell>
          <table:table-cell table:style-name="ce8" office:value-type="string" calcext:value-type="string">
            <text:p>114/02/17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社團法人新北市阿里荖福德協會</text:p>
          </table:table-cell>
          <table:table-cell table:style-name="ce7" office:value-type="string" calcext:value-type="string">
            <text:p>114年關懷弱勢福德有愛公益活動暨節能減碳</text:p>
          </table:table-cell>
          <table:table-cell table:style-name="ce8" office:value-type="string" calcext:value-type="string">
            <text:p>114/02/21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花蓮縣</text:p>
          </table:table-cell>
          <table:table-cell table:style-name="ce7" office:value-type="string" calcext:value-type="string">
            <text:p>花蓮縣光復鄉太巴塱部落年齡階層文化發展協會</text:p>
          </table:table-cell>
          <table:table-cell table:style-name="ce7" office:value-type="string" calcext:value-type="string">
            <text:p>114年Tafalong太巴塱部落敬山淨山-節能減碳環保健行活動</text:p>
          </table:table-cell>
          <table:table-cell table:style-name="ce8" office:value-type="string" calcext:value-type="string">
            <text:p>114/03/31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中市</text:p>
          </table:table-cell>
          <table:table-cell table:style-name="ce7" office:value-type="string" calcext:value-type="string">
            <text:p>金梅堂國際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4745270" calcext:value-type="float">
            <text:p>4,745,27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長華科技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5610150" calcext:value-type="float">
            <text:p>5,610,15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7" office:value-type="string" calcext:value-type="string">
            <text:p>長興材料工業股份有限公司(路竹廠)</text:p>
          </table:table-cell>
          <table:table-cell table:style-name="ce7" office:value-type="string" calcext:value-type="string">
            <text:p>廢熱與廢冷回收技術示範應用專案補助-114年度</text:p>
          </table:table-cell>
          <table:table-cell table:style-name="ce8" office:value-type="string" calcext:value-type="string">
            <text:p>113/11/11</text:p>
          </table:table-cell>
          <table:table-cell table:style-name="ce11" office:value-type="float" office:value="4000000" calcext:value-type="float">
            <text:p>4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7" office:value-type="string" calcext:value-type="string">
            <text:p>美輝企業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4494798" calcext:value-type="float">
            <text:p>4,494,798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大同文康推展協會</text:p>
          </table:table-cell>
          <table:table-cell table:style-name="ce7" office:value-type="string" calcext:value-type="string">
            <text:p>客家金獅傳說布袋戲暨節能省水宣導</text:p>
          </table:table-cell>
          <table:table-cell table:style-name="ce8" office:value-type="string" calcext:value-type="string">
            <text:p>114/02/04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大同文康推展協會</text:p>
          </table:table-cell>
          <table:table-cell table:style-name="ce7" office:value-type="string" calcext:value-type="string">
            <text:p>小達人反霸凌 紫把愛袋回家暨節能減碳</text:p>
          </table:table-cell>
          <table:table-cell table:style-name="ce8" office:value-type="string" calcext:value-type="string">
            <text:p>114/03/26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大地文化協會</text:p>
          </table:table-cell>
          <table:table-cell table:style-name="ce7" office:value-type="string" calcext:value-type="string">
            <text:p>2025紫蝶海岸快活林暨節能減碳、水土保持宣導、全民防詐騙宣導</text:p>
          </table:table-cell>
          <table:table-cell table:style-name="ce8" office:value-type="string" calcext:value-type="string">
            <text:p>114/03/18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大埔長春協會</text:p>
          </table:table-cell>
          <table:table-cell table:style-name="ce7" office:value-type="string" calcext:value-type="string">
            <text:p>2025手作美食趣~醬鳳梨、肉圓DIY暨節能減碳宣導活動</text:p>
          </table:table-cell>
          <table:table-cell table:style-name="ce8" office:value-type="string" calcext:value-type="string">
            <text:p>114/02/12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中港媽祖文化推展協會</text:p>
          </table:table-cell>
          <table:table-cell table:style-name="ce7" office:value-type="string" calcext:value-type="string">
            <text:p>114年蛇舞新春富貴年年暨節能減碳宣導活動</text:p>
          </table:table-cell>
          <table:table-cell table:style-name="ce8" office:value-type="string" calcext:value-type="string">
            <text:p>114/01/20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中港溪舞蹈協會</text:p>
          </table:table-cell>
          <table:table-cell table:style-name="ce7" office:value-type="string" calcext:value-type="string">
            <text:p>喜蛇臨門賽三春暨節能減碳、能源宣導</text:p>
          </table:table-cell>
          <table:table-cell table:style-name="ce8" office:value-type="string" calcext:value-type="string">
            <text:p>114/03/18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中港龍鳳長青學會</text:p>
          </table:table-cell>
          <table:table-cell table:style-name="ce7" office:value-type="string" calcext:value-type="string">
            <text:p>114年資源循環再利用暨節能減碳宣導活動</text:p>
          </table:table-cell>
          <table:table-cell table:style-name="ce8" office:value-type="string" calcext:value-type="string">
            <text:p>114/03/14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天文長青協會</text:p>
          </table:table-cell>
          <table:table-cell table:style-name="ce7" office:value-type="string" calcext:value-type="string">
            <text:p>114年民眾反暴力宣講暨節能減碳宣導</text:p>
          </table:table-cell>
          <table:table-cell table:style-name="ce8" office:value-type="string" calcext:value-type="string">
            <text:p>114/03/19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合興文化推展協會</text:p>
          </table:table-cell>
          <table:table-cell table:style-name="ce7" office:value-type="string" calcext:value-type="string">
            <text:p>戀戀竹南健行趣暨全民反詐騙 節能愛地球宣導活動</text:p>
          </table:table-cell>
          <table:table-cell table:style-name="ce8" office:value-type="string" calcext:value-type="string">
            <text:p>114/03/19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好客文化協會</text:p>
          </table:table-cell>
          <table:table-cell table:style-name="ce7" office:value-type="string" calcext:value-type="string">
            <text:p>2025客家舞蹈觀摩暨節能減碳、農村再生教育宣導</text:p>
          </table:table-cell>
          <table:table-cell table:style-name="ce8" office:value-type="string" calcext:value-type="string">
            <text:p>114/02/24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竹南土風舞推展協會</text:p>
          </table:table-cell>
          <table:table-cell table:style-name="ce7" office:value-type="string" calcext:value-type="string">
            <text:p>青春活力才藝展演．全民防詐騙暨節能減碳宣導</text:p>
          </table:table-cell>
          <table:table-cell table:style-name="ce8" office:value-type="string" calcext:value-type="string">
            <text:p>114/02/14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竹南土風舞推展協會</text:p>
          </table:table-cell>
          <table:table-cell table:style-name="ce7" office:value-type="string" calcext:value-type="string">
            <text:p>守護傳承舞蹈文化暨節能減碳宣導</text:p>
          </table:table-cell>
          <table:table-cell table:style-name="ce8" office:value-type="string" calcext:value-type="string">
            <text:p>114/03/12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竹南青溪婦女協會</text:p>
          </table:table-cell>
          <table:table-cell table:style-name="ce7" office:value-type="string" calcext:value-type="string">
            <text:p>114年健康活力跳動唱暨全民防詐騙及節能減碳宣導活動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明德藝文推展協會</text:p>
          </table:table-cell>
          <table:table-cell table:style-name="ce7" office:value-type="string" calcext:value-type="string">
            <text:p>114年王爺創意隨香祈福遶境暨節能減碳宣導活動</text:p>
          </table:table-cell>
          <table:table-cell table:style-name="ce8" office:value-type="string" calcext:value-type="string">
            <text:p>114/03/03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負子蟲愛鄉協會</text:p>
          </table:table-cell>
          <table:table-cell table:style-name="ce7" office:value-type="string" calcext:value-type="string">
            <text:p>114年山城客家風情大賞暨節能減碳,水土保持宣導,全民防詐騙宣導</text:p>
          </table:table-cell>
          <table:table-cell table:style-name="ce8" office:value-type="string" calcext:value-type="string">
            <text:p>114/03/05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真善美多元文化關懷協會</text:p>
          </table:table-cell>
          <table:table-cell table:style-name="ce7" office:value-type="string" calcext:value-type="string">
            <text:p>114年宣導美好生活環境~減碳.水保宣導活動</text:p>
          </table:table-cell>
          <table:table-cell table:style-name="ce8" office:value-type="string" calcext:value-type="string">
            <text:p>114/04/14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健康舞蹈運動協會</text:p>
          </table:table-cell>
          <table:table-cell table:style-name="ce7" office:value-type="string" calcext:value-type="string">
            <text:p>2025龍鳳呈祥迎春公益系列活動2025客家藝文嘉年華廣場舞觀摩賽暨節能減碳宣導活動</text:p>
          </table:table-cell>
          <table:table-cell table:style-name="ce8" office:value-type="string" calcext:value-type="string">
            <text:p>114/02/04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健康舞蹈遊憩養生教育協會</text:p>
          </table:table-cell>
          <table:table-cell table:style-name="ce7" office:value-type="string" calcext:value-type="string">
            <text:p>節能減碳.宣揚水保~舞動健康成果發表會</text:p>
          </table:table-cell>
          <table:table-cell table:style-name="ce8" office:value-type="string" calcext:value-type="string">
            <text:p>114/02/26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陽光文化協會</text:p>
          </table:table-cell>
          <table:table-cell table:style-name="ce7" office:value-type="string" calcext:value-type="string">
            <text:p>有氧活力魅力竹南暨節能減碳、綠能環境宣導</text:p>
          </table:table-cell>
          <table:table-cell table:style-name="ce8" office:value-type="string" calcext:value-type="string">
            <text:p>114/03/27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集香關懷協會</text:p>
          </table:table-cell>
          <table:table-cell table:style-name="ce7" office:value-type="string" calcext:value-type="string">
            <text:p>114年居家安全、節能減碳宣導暨歌舞表演活動</text:p>
          </table:table-cell>
          <table:table-cell table:style-name="ce8" office:value-type="string" calcext:value-type="string">
            <text:p>114/02/25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傳統文藝推展協會</text:p>
          </table:table-cell>
          <table:table-cell table:style-name="ce7" office:value-type="string" calcext:value-type="string">
            <text:p>文化傳承小龍迎新贈春聯暨節能減碳活動</text:p>
          </table:table-cell>
          <table:table-cell table:style-name="ce8" office:value-type="string" calcext:value-type="string">
            <text:p>114/01/17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傳統文藝推展協會</text:p>
          </table:table-cell>
          <table:table-cell table:style-name="ce7" office:value-type="string" calcext:value-type="string">
            <text:p>親子搓湯圓慶元宵暨節能省水宣導</text:p>
          </table:table-cell>
          <table:table-cell table:style-name="ce8" office:value-type="string" calcext:value-type="string">
            <text:p>114/01/17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傳統文藝推展協會</text:p>
          </table:table-cell>
          <table:table-cell table:style-name="ce7" office:value-type="string" calcext:value-type="string">
            <text:p>美式比司吉麵包Diy暨節能減碳活動</text:p>
          </table:table-cell>
          <table:table-cell table:style-name="ce8" office:value-type="string" calcext:value-type="string">
            <text:p>114/03/06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慈德愛心文化推展協會</text:p>
          </table:table-cell>
          <table:table-cell table:style-name="ce7" office:value-type="string" calcext:value-type="string">
            <text:p>114年竹南濱海~節能減碳生態采風行</text:p>
          </table:table-cell>
          <table:table-cell table:style-name="ce8" office:value-type="string" calcext:value-type="string">
            <text:p>114/04/23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想思林長壽協會</text:p>
          </table:table-cell>
          <table:table-cell table:style-name="ce7" office:value-type="string" calcext:value-type="string">
            <text:p>2025迎春送春聯暨節能減碳活動</text:p>
          </table:table-cell>
          <table:table-cell table:style-name="ce8" office:value-type="string" calcext:value-type="string">
            <text:p>114/01/17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新南城鄉發展協會</text:p>
          </table:table-cell>
          <table:table-cell table:style-name="ce7" office:value-type="string" calcext:value-type="string">
            <text:p>114年再生能源再利用宣導暨自由歌舞表演活動</text:p>
          </table:table-cell>
          <table:table-cell table:style-name="ce8" office:value-type="string" calcext:value-type="string">
            <text:p>114/03/03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聖恆文化協會</text:p>
          </table:table-cell>
          <table:table-cell table:style-name="ce7" office:value-type="string" calcext:value-type="string">
            <text:p>114年愛、陽光、心靈宴暨節能減碳，水土保持宣導、全民防詐騙宣導</text:p>
          </table:table-cell>
          <table:table-cell table:style-name="ce8" office:value-type="string" calcext:value-type="string">
            <text:p>114/03/06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榮信文化協會</text:p>
          </table:table-cell>
          <table:table-cell table:style-name="ce7" office:value-type="string" calcext:value-type="string">
            <text:p>114年回憶童趣生態體驗暨節能減碳、水土保持、全民防詐騙宣導</text:p>
          </table:table-cell>
          <table:table-cell table:style-name="ce8" office:value-type="string" calcext:value-type="string">
            <text:p>114/04/10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福興歌唱推廣協會</text:p>
          </table:table-cell>
          <table:table-cell table:style-name="ce7" office:value-type="string" calcext:value-type="string">
            <text:p>114年全民歌唱舞蹈防暴宣講暨節能減碳宣導活動</text:p>
          </table:table-cell>
          <table:table-cell table:style-name="ce8" office:value-type="string" calcext:value-type="string">
            <text:p>114/03/31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舞龍舞獅民俗運動協會</text:p>
          </table:table-cell>
          <table:table-cell table:style-name="ce7" office:value-type="string" calcext:value-type="string">
            <text:p>114年舞龍舞獅民俗文化展演暨節約能源宣導活動</text:p>
            <text:p/>
          </table:table-cell>
          <table:table-cell table:style-name="ce8" office:value-type="string" calcext:value-type="string">
            <text:p>114/02/03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德參藝祿神將協會</text:p>
          </table:table-cell>
          <table:table-cell table:style-name="ce7" office:value-type="string" calcext:value-type="string">
            <text:p>乙巳乞龜祈福擲龜王平安文化祭暨低碳能源再生宣導活動</text:p>
          </table:table-cell>
          <table:table-cell table:style-name="ce8" office:value-type="string" calcext:value-type="string">
            <text:p>114/02/04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慶聖文化協會</text:p>
          </table:table-cell>
          <table:table-cell table:style-name="ce7" office:value-type="string" calcext:value-type="string">
            <text:p>2025戀戀竹南暨節能減碳、綠能環境、水土保持宣導</text:p>
          </table:table-cell>
          <table:table-cell table:style-name="ce8" office:value-type="string" calcext:value-type="string">
            <text:p>114/03/24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築家城鄉推廣協會</text:p>
          </table:table-cell>
          <table:table-cell table:style-name="ce7" office:value-type="string" calcext:value-type="string">
            <text:p>114年節能減碳.水保.暨食品藥物安全宣導活動</text:p>
          </table:table-cell>
          <table:table-cell table:style-name="ce8" office:value-type="string" calcext:value-type="string">
            <text:p>114/03/18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頭份市東庄社區發展協會</text:p>
          </table:table-cell>
          <table:table-cell table:style-name="ce7" office:value-type="string" calcext:value-type="string">
            <text:p>第十八屆阿公阿婆ㄟ童謠ㄋ去咧暨節能減碳宣導</text:p>
          </table:table-cell>
          <table:table-cell table:style-name="ce8" office:value-type="string" calcext:value-type="string">
            <text:p>114/03/24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龍鳳長青協會</text:p>
          </table:table-cell>
          <table:table-cell table:style-name="ce7" office:value-type="string" calcext:value-type="string">
            <text:p>114年銀髮族才藝表演暨節能減碳宣導活動</text:p>
          </table:table-cell>
          <table:table-cell table:style-name="ce8" office:value-type="string" calcext:value-type="string">
            <text:p>114/01/21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攤販協會</text:p>
          </table:table-cell>
          <table:table-cell table:style-name="ce7" office:value-type="string" calcext:value-type="string">
            <text:p>弘揚客家民俗文化、體驗農家情脆梅製作同歡樂暨節能減碳宣導活動</text:p>
            <text:p/>
          </table:table-cell>
          <table:table-cell table:style-name="ce8" office:value-type="string" calcext:value-type="string">
            <text:p>114/02/18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7" office:value-type="string" calcext:value-type="string">
            <text:p>唐榮鐵工廠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3845000" calcext:value-type="float">
            <text:p>3,84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中市</text:p>
          </table:table-cell>
          <table:table-cell table:style-name="ce7" office:value-type="string" calcext:value-type="string">
            <text:p>展頌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八德區大強社區發展協會</text:p>
          </table:table-cell>
          <table:table-cell table:style-name="ce7" office:value-type="string" calcext:value-type="string">
            <text:p>UP你的稅務知識暨節能減碳宣導</text:p>
          </table:table-cell>
          <table:table-cell table:style-name="ce8" office:value-type="string" calcext:value-type="string">
            <text:p>114/03/18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大強青春活力協會</text:p>
          </table:table-cell>
          <table:table-cell table:style-name="ce7" office:value-type="string" calcext:value-type="string">
            <text:p>114年桃園市大強健走趣暨節能減碳、節約用電、節約用水宣導</text:p>
          </table:table-cell>
          <table:table-cell table:style-name="ce8" office:value-type="string" calcext:value-type="string">
            <text:p>114/04/15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大嵙崁獅子會</text:p>
          </table:table-cell>
          <table:table-cell table:style-name="ce7" office:value-type="string" calcext:value-type="string">
            <text:p>健康捐血暨賦稅知識、節能減碳、水土保持宣導</text:p>
          </table:table-cell>
          <table:table-cell table:style-name="ce8" office:value-type="string" calcext:value-type="string">
            <text:p>114/03/14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大溪大有社</text:p>
          </table:table-cell>
          <table:table-cell table:style-name="ce7" office:value-type="string" calcext:value-type="string">
            <text:p>節能減碳節約能源暨賦稅知識宣導</text:p>
          </table:table-cell>
          <table:table-cell table:style-name="ce8" office:value-type="string" calcext:value-type="string">
            <text:p>114/01/20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大溪游泳協會</text:p>
          </table:table-cell>
          <table:table-cell table:style-name="ce7" office:value-type="string" calcext:value-type="string">
            <text:p>全民來健走暨節能減碳、節約用水、愛護水資源、賦稅宣導</text:p>
          </table:table-cell>
          <table:table-cell table:style-name="ce8" office:value-type="string" calcext:value-type="string">
            <text:p>114/03/12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天上聖母信仰協會</text:p>
          </table:table-cell>
          <table:table-cell table:style-name="ce7" office:value-type="string" calcext:value-type="string">
            <text:p>暖心暖胃愛心便當暨節能減碳、水土保持宣導</text:p>
          </table:table-cell>
          <table:table-cell table:style-name="ce8" office:value-type="string" calcext:value-type="string">
            <text:p>114/04/02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志願役退除役官兵服務協會</text:p>
          </table:table-cell>
          <table:table-cell table:style-name="ce7" office:value-type="string" calcext:value-type="string">
            <text:p>災損減稅全攻略暨節能減碳宣導</text:p>
          </table:table-cell>
          <table:table-cell table:style-name="ce8" office:value-type="string" calcext:value-type="string">
            <text:p>114/03/18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政戰紳士協會</text:p>
          </table:table-cell>
          <table:table-cell table:style-name="ce7" office:value-type="string" calcext:value-type="string">
            <text:p>節能分享讚X節電點子王暨節能減碳宣導</text:p>
          </table:table-cell>
          <table:table-cell table:style-name="ce8" office:value-type="string" calcext:value-type="string">
            <text:p>114/03/25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原住民族青年協會</text:p>
          </table:table-cell>
          <table:table-cell table:style-name="ce7" office:value-type="string" calcext:value-type="string">
            <text:p>2025部落獵人TBDL籃球錦標賽暨節能減碳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退伍軍人藝工聯盟</text:p>
          </table:table-cell>
          <table:table-cell table:style-name="ce7" office:value-type="string" calcext:value-type="string">
            <text:p>2025全民羽球競賽暨節能減碳、節約用電、節約用水宣導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退輔軍人協會</text:p>
          </table:table-cell>
          <table:table-cell table:style-name="ce7" office:value-type="string" calcext:value-type="string">
            <text:p>疊出經濟疊加未來暨節約能源宣導</text:p>
          </table:table-cell>
          <table:table-cell table:style-name="ce8" office:value-type="string" calcext:value-type="string">
            <text:p>114/03/27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袍澤表藝協會</text:p>
          </table:table-cell>
          <table:table-cell table:style-name="ce7" office:value-type="string" calcext:value-type="string">
            <text:p>114年青少年舞蹈節暨節能減碳稅務知識宣導</text:p>
          </table:table-cell>
          <table:table-cell table:style-name="ce8" office:value-type="string" calcext:value-type="string">
            <text:p>114/04/25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陳炳團慈善聯盟</text:p>
          </table:table-cell>
          <table:table-cell table:style-name="ce7" office:value-type="string" calcext:value-type="string">
            <text:p>節能減碳租稅小學堂</text:p>
          </table:table-cell>
          <table:table-cell table:style-name="ce8" office:value-type="string" calcext:value-type="string">
            <text:p>114/02/20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開漳聖王保庇協會</text:p>
          </table:table-cell>
          <table:table-cell table:style-name="ce7" office:value-type="string" calcext:value-type="string">
            <text:p>如何做好節能減碳!</text:p>
          </table:table-cell>
          <table:table-cell table:style-name="ce8" office:value-type="string" calcext:value-type="string">
            <text:p>114/04/25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滑水協會</text:p>
          </table:table-cell>
          <table:table-cell table:style-name="ce7" office:value-type="string" calcext:value-type="string">
            <text:p>永續臺灣節能減碳宣導計畫</text:p>
          </table:table-cell>
          <table:table-cell table:style-name="ce8" office:value-type="string" calcext:value-type="string">
            <text:p>114/04/28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趙玄壇功德會</text:p>
          </table:table-cell>
          <table:table-cell table:style-name="ce7" office:value-type="string" calcext:value-type="string">
            <text:p>舞告厲害暨節能減碳、稅務宣導</text:p>
          </table:table-cell>
          <table:table-cell table:style-name="ce8" office:value-type="string" calcext:value-type="string">
            <text:p>114/02/13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劇場藝術聯盟</text:p>
          </table:table-cell>
          <table:table-cell table:style-name="ce7" office:value-type="string" calcext:value-type="string">
            <text:p>114年羽球體育競賽暨節能減碳稅務小常識宣導</text:p>
          </table:table-cell>
          <table:table-cell table:style-name="ce8" office:value-type="string" calcext:value-type="string">
            <text:p>114/03/17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關聖帝君功德會</text:p>
          </table:table-cell>
          <table:table-cell table:style-name="ce7" office:value-type="string" calcext:value-type="string">
            <text:p>愛心發便當暨節能減碳節約能源賦稅知識宣導</text:p>
          </table:table-cell>
          <table:table-cell table:style-name="ce8" office:value-type="string" calcext:value-type="string">
            <text:p>114/02/06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泰安觀止溫泉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1266720" calcext:value-type="float">
            <text:p>1,266,72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南投縣</text:p>
          </table:table-cell>
          <table:table-cell table:style-name="ce7" office:value-type="string" calcext:value-type="string">
            <text:p>泰谷光電科技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13534750" calcext:value-type="float">
            <text:p>13,534,75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商用冷凍冷藏與冷鏈節能技術開發暨示範應用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72000000" calcext:value-type="float">
            <text:p>72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工業能源管理與節能控制技術開發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44500000" calcext:value-type="float">
            <text:p>44,5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工業低碳燃料燃燒節能關鍵技術開發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30000000" calcext:value-type="float">
            <text:p>30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空壓系統能效提升關鍵元件技術開發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77500000" calcext:value-type="float">
            <text:p>77,5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動力與公用設備補助作業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247163999" calcext:value-type="float">
            <text:p>247,163,999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碳封存試驗推動及應用技術研發計畫(1/3)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68000000" calcext:value-type="float">
            <text:p>68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住商加熱設備能效提升技術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71500000" calcext:value-type="float">
            <text:p>71,5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高效能電源轉換技術開發暨應用推動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59200000" calcext:value-type="float">
            <text:p>59,2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熱驅動除濕乾燥節能技術開發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61000000" calcext:value-type="float">
            <text:p>61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電力市場推動與監管機制研析計畫(1/3)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90000000" calcext:value-type="float">
            <text:p>90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配電級固態變壓器技術發展(1/3)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4900000" calcext:value-type="float">
            <text:p>4,9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高效率低溫室效應冷媒流體機械應用系統開發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77500000" calcext:value-type="float">
            <text:p>77,5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智慧電網政策推動與配電網技術發展計畫(1/3)</text:p>
          </table:table-cell>
          <table:table-cell table:style-name="ce8" office:value-type="string" calcext:value-type="string">
            <text:p>114/04/08</text:p>
          </table:table-cell>
          <table:table-cell table:style-name="ce11" office:value-type="float" office:value="79000000" calcext:value-type="float">
            <text:p>79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財團法人中小企業信用保證基金</text:p>
          </table:table-cell>
          <table:table-cell table:style-name="ce7" office:value-type="string" calcext:value-type="string">
            <text:p>辦理「相對保證節能服務業專案貸款信用保證」</text:p>
          </table:table-cell>
          <table:table-cell table:style-name="ce8" office:value-type="string" calcext:value-type="string">
            <text:p>113/04/11</text:p>
          </table:table-cell>
          <table:table-cell table:style-name="ce11" office:value-type="float" office:value="70000000" calcext:value-type="float">
            <text:p>70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財團法人東元科技文教基金會</text:p>
          </table:table-cell>
          <table:table-cell table:style-name="ce7" office:value-type="string" calcext:value-type="string">
            <text:p>2025淨零排放科技國際競賽</text:p>
          </table:table-cell>
          <table:table-cell table:style-name="ce8" office:value-type="string" calcext:value-type="string">
            <text:p>114/03/12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7" office:value-type="string" calcext:value-type="string">
            <text:p>財團法人金屬工業研究發展中心</text:p>
          </table:table-cell>
          <table:table-cell table:style-name="ce7" office:value-type="string" calcext:value-type="string">
            <text:p>高效自預熱工業燃燒節能技術研發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55200000" calcext:value-type="float">
            <text:p>55,2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財團法人紡織產業綜合研究所</text:p>
          </table:table-cell>
          <table:table-cell table:style-name="ce7" office:value-type="string" calcext:value-type="string">
            <text:p>紡織製程智慧化能效提升研究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40000000" calcext:value-type="float">
            <text:p>40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財團法人開南大學</text:p>
          </table:table-cell>
          <table:table-cell table:style-name="ce7" office:value-type="string" calcext:value-type="string">
            <text:p>2025綠色供應鏈與循環經濟創新技術研討會</text:p>
          </table:table-cell>
          <table:table-cell table:style-name="ce8" office:value-type="string" calcext:value-type="string">
            <text:p>114/03/26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財團法人資訊工業策進會</text:p>
          </table:table-cell>
          <table:table-cell table:style-name="ce7" office:value-type="string" calcext:value-type="string">
            <text:p>主動式智慧效率決策系統示範應用開發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30000000" calcext:value-type="float">
            <text:p>30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中市</text:p>
          </table:table-cell>
          <table:table-cell table:style-name="ce7" office:value-type="string" calcext:value-type="string">
            <text:p>財團法人精密機械研究發展中心</text:p>
          </table:table-cell>
          <table:table-cell table:style-name="ce7" office:value-type="string" calcext:value-type="string">
            <text:p>金屬製品加工成型節能技術暨模組設備發展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20000000" calcext:value-type="float">
            <text:p>20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財團法人臺北醫學大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4488000" calcext:value-type="float">
            <text:p>4,488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7" office:value-type="string" calcext:value-type="string">
            <text:p>高雄市自造者發展協會</text:p>
          </table:table-cell>
          <table:table-cell table:style-name="ce7" office:value-type="string" calcext:value-type="string">
            <text:p>手作竹扇暨節能減碳宣導活動</text:p>
          </table:table-cell>
          <table:table-cell table:style-name="ce8" office:value-type="string" calcext:value-type="string">
            <text:p>114/01/23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國家原子能科技研究院</text:p>
          </table:table-cell>
          <table:table-cell table:style-name="ce7" office:value-type="string" calcext:value-type="string">
            <text:p>節能吸附轉輪乾燥設備及空調系統開發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25000000" calcext:value-type="float">
            <text:p>2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國際中和醫派健康管理總會</text:p>
          </table:table-cell>
          <table:table-cell table:style-name="ce7" office:value-type="string" calcext:value-type="string">
            <text:p>第七屆全民動起來 樂活一夏 愛心公益日暨節能減碳宣導</text:p>
          </table:table-cell>
          <table:table-cell table:style-name="ce8" office:value-type="string" calcext:value-type="string">
            <text:p>114/02/24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統一資訊股份有限公司</text:p>
          </table:table-cell>
          <table:table-cell table:style-name="ce7" office:value-type="string" calcext:value-type="string">
            <text:p>業界能源科技研究發展-節能減碳領域(連鎖超商需量反應智慧化管理平台建置計畫)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8910000" calcext:value-type="float">
            <text:p>8,9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7" office:value-type="string" calcext:value-type="string">
            <text:p>傑聯光能股份有限公司</text:p>
          </table:table-cell>
          <table:table-cell table:style-name="ce7" office:value-type="string" calcext:value-type="string">
            <text:p>業界能源科技研究發展-節能減碳領域(自動補償超高強度UV LED表面固化設備開發計畫)</text:p>
          </table:table-cell>
          <table:table-cell table:style-name="ce8" office:value-type="string" calcext:value-type="string">
            <text:p>113/03/01</text:p>
          </table:table-cell>
          <table:table-cell table:style-name="ce11" office:value-type="float" office:value="137000" calcext:value-type="float">
            <text:p>137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屏東縣</text:p>
          </table:table-cell>
          <table:table-cell table:style-name="ce7" office:value-type="string" calcext:value-type="string">
            <text:p>凱撒大飯店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3376527" calcext:value-type="float">
            <text:p>3,376,527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創揚科技股份有限公司、智電系統股份有限公司</text:p>
          </table:table-cell>
          <table:table-cell table:style-name="ce7" office:value-type="string" calcext:value-type="string">
            <text:p>業界能源科技研究發展-節能減碳領域(多功能智慧型微電網系統之研發計畫)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9450000" calcext:value-type="float">
            <text:p>9,45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屏東縣</text:p>
          </table:table-cell>
          <table:table-cell table:style-name="ce7" office:value-type="string" calcext:value-type="string">
            <text:p>富泰益實業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3600000" calcext:value-type="float">
            <text:p>3,6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彰化縣</text:p>
          </table:table-cell>
          <table:table-cell table:style-name="ce7" office:value-type="string" calcext:value-type="string">
            <text:p>普大應用材料股份有限公司(彰化永靖廠)</text:p>
          </table:table-cell>
          <table:table-cell table:style-name="ce7" office:value-type="string" calcext:value-type="string">
            <text:p>廢熱與廢冷回收技術示範應用專案補助-114年度</text:p>
          </table:table-cell>
          <table:table-cell table:style-name="ce8" office:value-type="string" calcext:value-type="string">
            <text:p>113/11/11</text:p>
          </table:table-cell>
          <table:table-cell table:style-name="ce11" office:value-type="float" office:value="4000000" calcext:value-type="float">
            <text:p>4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7" office:value-type="string" calcext:value-type="string">
            <text:p>智崴資訊科技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2705640" calcext:value-type="float">
            <text:p>2,705,64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中市</text:p>
          </table:table-cell>
          <table:table-cell table:style-name="ce7" office:value-type="string" calcext:value-type="string">
            <text:p>華邦電子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7" office:value-type="string" calcext:value-type="string">
            <text:p>華新麗華股份有限公司(鹽水廠)</text:p>
          </table:table-cell>
          <table:table-cell table:style-name="ce7" office:value-type="string" calcext:value-type="string">
            <text:p>廢熱與廢冷回收技術示範應用專案補助-114年度</text:p>
          </table:table-cell>
          <table:table-cell table:style-name="ce8" office:value-type="string" calcext:value-type="string">
            <text:p>113/11/11</text:p>
          </table:table-cell>
          <table:table-cell table:style-name="ce11" office:value-type="float" office:value="1275000" calcext:value-type="float">
            <text:p>1,27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順天堂藥廠股份有限公司(台中廠)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新北市文化發展協會</text:p>
          </table:table-cell>
          <table:table-cell table:style-name="ce7" office:value-type="string" calcext:value-type="string">
            <text:p>114年人間有愛居家照顧推廣活動暨節能減碳</text:p>
          </table:table-cell>
          <table:table-cell table:style-name="ce8" office:value-type="string" calcext:value-type="string">
            <text:p>114/04/29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新北市金山磺溪橋福德善行推展協會</text:p>
          </table:table-cell>
          <table:table-cell table:style-name="ce7" office:value-type="string" calcext:value-type="string">
            <text:p>114年福德善行健康樂活居家照顧活動暨節能減碳</text:p>
          </table:table-cell>
          <table:table-cell table:style-name="ce8" office:value-type="string" calcext:value-type="string">
            <text:p>114/04/23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新北市長青會</text:p>
          </table:table-cell>
          <table:table-cell table:style-name="ce7" office:value-type="string" calcext:value-type="string">
            <text:p>第五屆樂活健康居家照顧活動暨節能減碳</text:p>
          </table:table-cell>
          <table:table-cell table:style-name="ce8" office:value-type="string" calcext:value-type="string">
            <text:p>114/02/07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新北市威利慢速壘球協會</text:p>
          </table:table-cell>
          <table:table-cell table:style-name="ce7" office:value-type="string" calcext:value-type="string">
            <text:p>協會盃社區慢速壘球比賽暨節約能源宣導</text:p>
          </table:table-cell>
          <table:table-cell table:style-name="ce8" office:value-type="string" calcext:value-type="string">
            <text:p>114/02/07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新北市客家傳統文化發展協會</text:p>
          </table:table-cell>
          <table:table-cell table:style-name="ce7" office:value-type="string" calcext:value-type="string">
            <text:p>第五屆健康居家照顧公益活動暨節能減碳</text:p>
          </table:table-cell>
          <table:table-cell table:style-name="ce8" office:value-type="string" calcext:value-type="string">
            <text:p>114/02/14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新北市淡水愛鄉協會</text:p>
          </table:table-cell>
          <table:table-cell table:style-name="ce7" office:value-type="string" calcext:value-type="string">
            <text:p>114年居家照顧環保節能減碳活動</text:p>
          </table:table-cell>
          <table:table-cell table:style-name="ce8" office:value-type="string" calcext:value-type="string">
            <text:p>114/04/29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源友企業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瑞智精密股份有限公司(主導)、浦力特有限公司(聯盟)</text:p>
          </table:table-cell>
          <table:table-cell table:style-name="ce7" office:value-type="string" calcext:value-type="string">
            <text:p>經濟部業界能源科技專案計畫-超1級能效單體式空調機商品開發計畫</text:p>
          </table:table-cell>
          <table:table-cell table:style-name="ce8" office:value-type="string" calcext:value-type="string">
            <text:p>113/05/01</text:p>
          </table:table-cell>
          <table:table-cell table:style-name="ce11" office:value-type="float" office:value="3320000" calcext:value-type="float">
            <text:p>3,32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群創光電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7" office:value-type="string" calcext:value-type="string">
            <text:p>達邁科技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3937500" calcext:value-type="float">
            <text:p>3,937,5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7" office:value-type="string" calcext:value-type="string">
            <text:p>葳凱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市</text:p>
          </table:table-cell>
          <table:table-cell table:style-name="ce7" office:value-type="string" calcext:value-type="string">
            <text:p>鈺創科技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嘉義市</text:p>
          </table:table-cell>
          <table:table-cell table:style-name="ce7" office:value-type="string" calcext:value-type="string">
            <text:p>嘉義市創新創業協會</text:p>
          </table:table-cell>
          <table:table-cell table:style-name="ce7" office:value-type="string" calcext:value-type="string">
            <text:p>漫步綠色家園，節能減碳趣：生態導覽體驗</text:p>
          </table:table-cell>
          <table:table-cell table:style-name="ce8" office:value-type="string" calcext:value-type="string">
            <text:p>114/02/07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嘉義縣</text:p>
          </table:table-cell>
          <table:table-cell table:style-name="ce7" office:value-type="string" calcext:value-type="string">
            <text:p>嘉義縣朴子文化觀光發展協會</text:p>
          </table:table-cell>
          <table:table-cell table:style-name="ce7" office:value-type="string" calcext:value-type="string">
            <text:p>幸福永續農村-節能減碳小夜市</text:p>
          </table:table-cell>
          <table:table-cell table:style-name="ce8" office:value-type="string" calcext:value-type="string">
            <text:p>114/04/23</text:p>
          </table:table-cell>
          <table:table-cell table:style-name="ce11" office:value-type="float" office:value="25000" calcext:value-type="float">
            <text:p>2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嘉義縣</text:p>
          </table:table-cell>
          <table:table-cell table:style-name="ce7" office:value-type="string" calcext:value-type="string">
            <text:p>嘉義縣朴子市博厚社區發展協會</text:p>
          </table:table-cell>
          <table:table-cell table:style-name="ce7" office:value-type="string" calcext:value-type="string">
            <text:p>獨居老人及弱勢家庭五月五慶端午溫馨送愛暨節能減碳、省電宣導</text:p>
          </table:table-cell>
          <table:table-cell table:style-name="ce8" office:value-type="string" calcext:value-type="string">
            <text:p>114/04/25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嘉義縣</text:p>
          </table:table-cell>
          <table:table-cell table:style-name="ce7" office:value-type="string" calcext:value-type="string">
            <text:p>嘉義縣朴子市魅力商圈發展協會</text:p>
          </table:table-cell>
          <table:table-cell table:style-name="ce7" office:value-type="string" calcext:value-type="string">
            <text:p>114年媽祖文化祭暨嘉義縣商圈特色介紹及節能減碳宣導活動</text:p>
          </table:table-cell>
          <table:table-cell table:style-name="ce8" office:value-type="string" calcext:value-type="string">
            <text:p>114/03/03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彰化縣</text:p>
          </table:table-cell>
          <table:table-cell table:style-name="ce7" office:value-type="string" calcext:value-type="string">
            <text:p>彰化縣大肚溪棒球協會</text:p>
          </table:table-cell>
          <table:table-cell table:style-name="ce7" office:value-type="string" calcext:value-type="string">
            <text:p>第十七屆大肚溪協會理事長盃棒球錦標賽暨節能減碳、食品安全等政令宣導</text:p>
          </table:table-cell>
          <table:table-cell table:style-name="ce8" office:value-type="string" calcext:value-type="string">
            <text:p>114/03/26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彰化縣</text:p>
          </table:table-cell>
          <table:table-cell table:style-name="ce7" office:value-type="string" calcext:value-type="string">
            <text:p>彰化縣和美鎮源埤社區發展協會</text:p>
          </table:table-cell>
          <table:table-cell table:style-name="ce7" office:value-type="string" calcext:value-type="string">
            <text:p>吃粽傳香~過端午暨節油減碳、節約用電及節約能源宣導</text:p>
          </table:table-cell>
          <table:table-cell table:style-name="ce8" office:value-type="string" calcext:value-type="string">
            <text:p>114/04/10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彰化縣</text:p>
          </table:table-cell>
          <table:table-cell table:style-name="ce7" office:value-type="string" calcext:value-type="string">
            <text:p>彰化縣長青棒壘球協會</text:p>
          </table:table-cell>
          <table:table-cell table:style-name="ce7" office:value-type="string" calcext:value-type="string">
            <text:p>2025永續發展暨節能減碳、食品安全宣導慢壘賽</text:p>
          </table:table-cell>
          <table:table-cell table:style-name="ce8" office:value-type="string" calcext:value-type="string">
            <text:p>114/04/23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彰化縣</text:p>
          </table:table-cell>
          <table:table-cell table:style-name="ce7" office:value-type="string" calcext:value-type="string">
            <text:p>彰化縣慈惠歌友協會</text:p>
          </table:table-cell>
          <table:table-cell table:style-name="ce7" office:value-type="string" calcext:value-type="string">
            <text:p>114年度溫馨五月弘揚母愛暨節能減碳宣導活動</text:p>
          </table:table-cell>
          <table:table-cell table:style-name="ce8" office:value-type="string" calcext:value-type="string">
            <text:p>114/04/01</text:p>
          </table:table-cell>
          <table:table-cell table:style-name="ce11" office:value-type="float" office:value="6000" calcext:value-type="float">
            <text:p>6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彰化縣</text:p>
          </table:table-cell>
          <table:table-cell table:style-name="ce7" office:value-type="string" calcext:value-type="string">
            <text:p>彰化縣彰化市田中社區發展協會</text:p>
          </table:table-cell>
          <table:table-cell table:style-name="ce7" office:value-type="string" calcext:value-type="string">
            <text:p>2025舞動青春-美好幸福社區彰化市東區社區嘉年華會暨節能節電減碳宣導活動</text:p>
          </table:table-cell>
          <table:table-cell table:style-name="ce8" office:value-type="string" calcext:value-type="string">
            <text:p>114/04/14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彰化縣</text:p>
          </table:table-cell>
          <table:table-cell table:style-name="ce7" office:value-type="string" calcext:value-type="string">
            <text:p>彰化縣彰化市福安社區發展協會</text:p>
          </table:table-cell>
          <table:table-cell table:style-name="ce7" office:value-type="string" calcext:value-type="string">
            <text:p>慶端午關懷弱勢暨長者防跌安全、節約能源宣導</text:p>
          </table:table-cell>
          <table:table-cell table:style-name="ce8" office:value-type="string" calcext:value-type="string">
            <text:p>114/04/25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彰化縣</text:p>
          </table:table-cell>
          <table:table-cell table:style-name="ce7" office:value-type="string" calcext:value-type="string">
            <text:p>彰化縣麓社交流發展協會</text:p>
          </table:table-cell>
          <table:table-cell table:style-name="ce7" office:value-type="string" calcext:value-type="string">
            <text:p>114年度親子水樂園暨節約能源節能減碳宣導活動</text:p>
          </table:table-cell>
          <table:table-cell table:style-name="ce8" office:value-type="string" calcext:value-type="string">
            <text:p>114/04/29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7" office:value-type="string" calcext:value-type="string">
            <text:p>漢神購物中心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14936901" calcext:value-type="float">
            <text:p>14,936,901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中市</text:p>
          </table:table-cell>
          <table:table-cell table:style-name="ce7" office:value-type="string" calcext:value-type="string">
            <text:p>臺中市太平教育發展協會</text:p>
          </table:table-cell>
          <table:table-cell table:style-name="ce7" office:value-type="string" calcext:value-type="string">
            <text:p>2025臺中市國民中小學教育盃品德教育短講競賽活動 以節能減碳與環保為主題</text:p>
          </table:table-cell>
          <table:table-cell table:style-name="ce8" office:value-type="string" calcext:value-type="string">
            <text:p>114/04/29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中市</text:p>
          </table:table-cell>
          <table:table-cell table:style-name="ce7" office:value-type="string" calcext:value-type="string">
            <text:p>臺中市霧峰區本堂社區發展協會</text:p>
          </table:table-cell>
          <table:table-cell table:style-name="ce7" office:value-type="string" calcext:value-type="string">
            <text:p>世界環保日系列活動-能源減碳、綠能新森活</text:p>
          </table:table-cell>
          <table:table-cell table:style-name="ce8" office:value-type="string" calcext:value-type="string">
            <text:p>114/03/26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臺北市體育總會壁球協會</text:p>
          </table:table-cell>
          <table:table-cell table:style-name="ce7" office:value-type="string" calcext:value-type="string">
            <text:p>114年臺北市青年盃壁球錦標賽暨環保有愛節約能源宣傳活動</text:p>
          </table:table-cell>
          <table:table-cell table:style-name="ce8" office:value-type="string" calcext:value-type="string">
            <text:p>114/04/16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7" office:value-type="string" calcext:value-type="string">
            <text:p>臺南市月港文化交流協會</text:p>
          </table:table-cell>
          <table:table-cell table:style-name="ce7" office:value-type="string" calcext:value-type="string">
            <text:p>114年(乙巳年)節能減碳宣導暨母親節溫馨及家庭教育活動</text:p>
          </table:table-cell>
          <table:table-cell table:style-name="ce8" office:value-type="string" calcext:value-type="string">
            <text:p>114/04/18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7" office:value-type="string" calcext:value-type="string">
            <text:p>臺南市後壁區平安社區發展協會</text:p>
          </table:table-cell>
          <table:table-cell table:style-name="ce7" office:value-type="string" calcext:value-type="string">
            <text:p>114年「環保教育暨節約能源宣導」活動</text:p>
          </table:table-cell>
          <table:table-cell table:style-name="ce8" office:value-type="string" calcext:value-type="string">
            <text:p>114/04/23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7" office:value-type="string" calcext:value-type="string">
            <text:p>臺南市後壁區頂安社區發展協會</text:p>
          </table:table-cell>
          <table:table-cell table:style-name="ce7" office:value-type="string" calcext:value-type="string">
            <text:p>114年健康衛教暨節能減碳宣導活動</text:p>
          </table:table-cell>
          <table:table-cell table:style-name="ce8" office:value-type="string" calcext:value-type="string">
            <text:p>114/05/01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7" office:value-type="string" calcext:value-type="string">
            <text:p>臺南市新化區體育會</text:p>
          </table:table-cell>
          <table:table-cell table:style-name="ce7" office:value-type="string" calcext:value-type="string">
            <text:p>新化區體育會千人舞蹈嘉年華暨支持節能減碳宣導活動</text:p>
          </table:table-cell>
          <table:table-cell table:style-name="ce8" office:value-type="string" calcext:value-type="string">
            <text:p>114/04/10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臺灣客家語言文化農業推廣協會</text:p>
          </table:table-cell>
          <table:table-cell table:style-name="ce7" office:value-type="string" calcext:value-type="string">
            <text:p>第五屆客語.樂活.居家照顧.藝文推廣公益活動暨節能減碳</text:p>
          </table:table-cell>
          <table:table-cell table:style-name="ce8" office:value-type="string" calcext:value-type="string">
            <text:p>114/02/07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雲林縣</text:p>
          </table:table-cell>
          <table:table-cell table:style-name="ce7" office:value-type="string" calcext:value-type="string">
            <text:p>臺灣省舞獅技藝會</text:p>
          </table:table-cell>
          <table:table-cell table:style-name="ce7" office:value-type="string" calcext:value-type="string">
            <text:p>第五屆推動民俗藝術文化 關懷社會公益愛心活動暨節能減碳宣導</text:p>
          </table:table-cell>
          <table:table-cell table:style-name="ce8" office:value-type="string" calcext:value-type="string">
            <text:p>114/04/23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7" office:value-type="string" calcext:value-type="string">
            <text:p>臺灣福德正神全國聯合總會</text:p>
          </table:table-cell>
          <table:table-cell table:style-name="ce7" office:value-type="string" calcext:value-type="string">
            <text:p>福德正神陸巡護國 祐臺灣「全國陸巡福德文化祭」暨「節約能源」活動</text:p>
          </table:table-cell>
          <table:table-cell table:style-name="ce8" office:value-type="string" calcext:value-type="string">
            <text:p>114/05/02</text:p>
          </table:table-cell>
          <table:table-cell table:style-name="ce11" office:value-type="float" office:value="16000" calcext:value-type="float">
            <text:p>16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市</text:p>
          </table:table-cell>
          <table:table-cell table:style-name="ce7" office:value-type="string" calcext:value-type="string">
            <text:p>遠東巨城購物中心股份有限公司新竹分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遠東先進纖維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4630500" calcext:value-type="float">
            <text:p>4,630,5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中市</text:p>
          </table:table-cell>
          <table:table-cell table:style-name="ce7" office:value-type="string" calcext:value-type="string">
            <text:p>億力光電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歐悅國際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10643598" calcext:value-type="float">
            <text:p>10,643,598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中市</text:p>
          </table:table-cell>
          <table:table-cell table:style-name="ce7" office:value-type="string" calcext:value-type="string">
            <text:p>興農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5695137" calcext:value-type="float">
            <text:p>5,695,137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市</text:p>
          </table:table-cell>
          <table:table-cell table:style-name="ce7" office:value-type="string" calcext:value-type="string">
            <text:p>環球晶圓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12991700" calcext:value-type="float">
            <text:p>12,991,7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屏東縣</text:p>
          </table:table-cell>
          <table:table-cell table:style-name="ce7" office:value-type="string" calcext:value-type="string">
            <text:p>豐屏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11503572" calcext:value-type="float">
            <text:p>11,503,572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醫療財團法人徐元智先生醫藥基金會亞東紀念醫院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市</text:p>
          </table:table-cell>
          <table:table-cell table:style-name="ce7" office:value-type="string" calcext:value-type="string">
            <text:p>燿華電子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15000000" calcext:value-type="float">
            <text:p>1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鑫國空調設備股份有限公司</text:p>
          </table:table-cell>
          <table:table-cell table:style-name="ce7" office:value-type="string" calcext:value-type="string">
            <text:p>業界能源科技研究發展-節能減碳領域(LGWP冷媒之變頻水冷螺旋式冰水機研發計畫)</text:p>
          </table:table-cell>
          <table:table-cell table:style-name="ce8" office:value-type="string" calcext:value-type="string">
            <text:p>113/05/01</text:p>
          </table:table-cell>
          <table:table-cell table:style-name="ce11" office:value-type="float" office:value="4844000" calcext:value-type="float">
            <text:p>4,844,000 </text:p>
          </table:table-cell>
          <table:table-cell table:style-name="ce13"/>
          <table:table-cell/>
        </table:table-row>
        <table:table-row table:style-name="ro4">
          <table:table-cell table:style-name="ce4" table:number-columns-repeated="3"/>
          <table:table-cell table:style-name="ce7" office:value-type="string" calcext:value-type="string">
            <text:p>合計</text:p>
          </table:table-cell>
          <table:table-cell table:style-name="ce7"/>
          <table:table-cell table:style-name="ce8"/>
          <table:table-cell table:style-name="ce11" table:formula="of:=SUM([.G5:.G212])" office:value-type="float" office:value="1617346805" calcext:value-type="float">
            <text:p>1,617,346,805 </text:p>
          </table:table-cell>
          <table:table-cell table:style-name="ce13"/>
          <table:table-cell/>
        </table:table-row>
        <table:table-row table:style-name="ro5">
          <table:table-cell table:style-name="ce5" office:value-type="string" calcext:value-type="string">
            <text:p>備註：1.「核准日期」及「補(捐)助金額(含累計金額)」係指補(捐)助案件之核定日期及核定金額。</text:p>
          </table:table-cell>
          <table:table-cell table:number-columns-repeated="8"/>
        </table:table-row>
        <table:table-row table:style-name="ro5">
          <table:table-cell table:style-name="ce5" office:value-type="string" calcext:value-type="string">
            <text:p><text:s text:c="6"/>2.如計畫為跨年度，僅需查填當年度核定金額。</text:p>
          </table:table-cell>
          <table:table-cell table:number-columns-repeated="8"/>
        </table:table-row>
        <table:table-row table:style-name="ro2" table:number-rows-repeated="1048360">
          <table:table-cell table:number-columns-repeated="9"/>
        </table:table-row>
        <table:table-row table:style-name="ro2">
          <table:table-cell table:number-columns-repeated="9"/>
        </table:table-row>
        <table:named-expressions>
          <table:named-range table:name="Excel_BuiltIn_Print_Titles" table:base-cell-address="$Sheet1.$A$1" table:cell-range-address="$Sheet1.$1:.$4" table:range-usable-as="repeat-column repeat-row"/>
        </table:named-expressions>
      </table:table>
      <table:table table:name="Sheet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能源研究發展基金預算對民間團體及個人補(捐)助經費彙總表</text:p>
            </table:table-cell>
            <table:covered-table-cell table:number-columns-repeated="7" table:style-name="ce6"/>
            <table:table-cell table:style-name="ce14" table:number-columns-repeated="16376"/>
          </table:table-row>
          <table:table-row table:style-name="ro1">
            <table:table-cell table:style-name="ce1" office:value-type="string" calcext:value-type="string" table:number-columns-spanned="8" table:number-rows-spanned="1">
              <text:p>XXX年度截至第2季止</text:p>
            </table:table-cell>
            <table:covered-table-cell table:number-columns-repeated="7" table:style-name="ce6"/>
            <table:table-cell table:style-name="ce14" table:number-columns-repeated="16376"/>
          </table:table-row>
          <table:table-row table:style-name="ro2">
            <table:table-cell table:number-columns-repeated="6"/>
            <table:table-cell table:style-name="ce9"/>
            <table:table-cell table:style-name="ce12" office:value-type="string" calcext:value-type="string">
              <text:p>單位：新臺幣（元）</text:p>
            </table:table-cell>
            <table:table-cell table:style-name="ce14" table:number-columns-repeated="1637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10" office:value-type="string" calcext:value-type="string">
              <text:p>補(捐)助金額</text:p>
              <text:p>(含累積金額)</text:p>
            </table:table-cell>
            <table:table-cell table:style-name="ce10" office:value-type="string" office:string-value="備註" calcext:value-type="string">
              <text:p><text:s/>備註 </text:p>
            </table:table-cell>
            <table:table-cell table:style-name="ce15" table:number-columns-repeated="16376"/>
          </table:table-row>
        </table:table-header-rows>
        <table:table-row table:style-name="ro4">
          <table:table-cell table:style-name="ce4" table:number-columns-repeated="3"/>
          <table:table-cell table:style-name="ce7" table:number-columns-repeated="2"/>
          <table:table-cell table:style-name="ce8"/>
          <table:table-cell table:style-name="ce16"/>
          <table:table-cell table:style-name="ce13"/>
          <table:table-cell/>
        </table:table-row>
        <table:table-row table:style-name="ro2" table:number-rows-repeated="1048570">
          <table:table-cell table:number-columns-repeated="9"/>
        </table:table-row>
        <table:table-row table:style-name="ro2">
          <table:table-cell table:number-columns-repeated="9"/>
        </table:table-row>
        <table:named-expressions>
          <table:named-range table:name="Excel_BuiltIn_Print_Titles" table:base-cell-address="$Sheet1.$A$1" table:cell-range-address="$Sheet2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</number:date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/>
      <number:text> </number:text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1預算補助經費執行情形概況表" style:display-name="一般_91預算補助經費執行情形概況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補助季報表總表1季" style:display-name="一般_補助季報表總表1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小計" style:family="table-cell" style:parent-style-name="Default">
      <style:table-cell-properties fo:background-color="#ffff00" style:cell-protect="protected" style:print-content="true" fo:padding="0.071cm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99cm" style:first-page-number="continue" style:scale-to="56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  <style:footer-firs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first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  <style:footer-firs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國貿局</meta:initial-creator>
    <meta:creation-date>2000-01-11T15:19:50</meta:creation-date>
    <dc:creator>吳淑美</dc:creator>
    <dc:date>2025-10-15T11:54:19</dc:date>
    <meta:print-date>2021-03-29T12:03:58</meta:print-date>
    <meta:document-statistic meta:table-count="2" meta:cell-count="1482" meta:object-count="0"/>
    <meta:generator>MODA_ODF_Application_Tools/3.8.2.1$Windows_X86_64 LibreOffice_project/f5c26b4b56ec181260ce3dbfc96a37e316bb7ca8</meta:generator>
  </office:meta>
</office:document-meta>
</file>