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7.675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4.609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一般_5f_補助季報表總表1季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一般_5f_補助季報表總表1季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補助季報表總表1季" style:data-style-name="N15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補助季報表總表1季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1預算補助經費執行情形概況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補助季報表總表1季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一般_5f_補助季報表總表1季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能源署單位預算對民間團體及個人補(捐)助經費彙總表</text:p>
            </table:table-cell>
            <table:covered-table-cell table:number-columns-repeated="7" table:style-name="ce7"/>
            <table:table-cell table:style-name="ce2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4度截至第4季止</text:p>
            </table:table-cell>
            <table:covered-table-cell table:number-columns-repeated="7" table:style-name="ce7"/>
            <table:table-cell table:style-name="ce2" table:number-columns-repeated="16376"/>
          </table:table-row>
          <table:table-row table:style-name="ro2">
            <table:table-cell table:style-name="ce2"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2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淨零排放-電動車於微電網整合之技術開發與示範綱要計畫(2/3)</text:p>
          </table:table-cell>
          <table:table-cell table:style-name="ce11" office:value-type="string" calcext:value-type="string">
            <text:p>114/2/20</text:p>
          </table:table-cell>
          <table:table-cell table:style-name="ce14" office:value-type="float" office:value="25975000" calcext:value-type="float">
            <text:p>25,975,000 </text:p>
          </table:table-cell>
          <table:table-cell table:style-name="ce10" office:value-type="string" calcext:value-type="string">
            <text:p>因預算刪減，調整補助金額</text:p>
          </table:table-cell>
          <table:table-cell table:number-columns-repeated="16376"/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合計</text:p>
          </table:table-cell>
          <table:table-cell table:style-name="ce10"/>
          <table:table-cell table:style-name="ce11"/>
          <table:table-cell table:style-name="ce14" table:formula="of:=SUM([.G5:.G5])" office:value-type="float" office:value="25975000" calcext:value-type="float">
            <text:p>25,975,000 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6" table:style-name="ce8"/>
          <table:covered-table-cell table:style-name="ce17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6" table:style-name="ce9"/>
          <table:covered-table-cell table:style-name="ce18"/>
          <table:table-cell table:number-columns-repeated="16376"/>
        </table:table-row>
        <table:table-row table:style-name="ro6" table:number-rows-repeated="104856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7"/>
            <table:table-cell table:style-name="ce2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7"/>
            <table:table-cell table:style-name="ce2" table:number-columns-repeated="16376"/>
          </table:table-row>
          <table:table-row table:style-name="ro6">
            <table:table-cell table:style-name="ce2"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2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</table:table-row>
        </table:table-header-rows>
        <table:table-row table:style-name="ro4">
          <table:table-cell table:style-name="ce4" table:number-columns-repeated="3"/>
          <table:table-cell table:style-name="ce10" table:number-columns-repeated="2"/>
          <table:table-cell table:style-name="ce11"/>
          <table:table-cell table:style-name="ce19"/>
          <table:table-cell table:style-name="ce16"/>
          <table:table-cell table:number-columns-repeated="16376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cm" fo:margin-left="0.499cm" fo:margin-right="0.499cm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499cm" fo:margin-right="0.499cm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dc:creator>奕祥資訊</dc:creator>
    <meta:print-date>2025-12-22T07:20:37</meta:print-date>
    <meta:creation-date>2000-01-11T07:19:50</meta:creation-date>
    <dc:date>2026-01-27T08:56:28</dc:date>
    <meta:generator>MODA_ODF_Application_Tools/3.8.2.1$Windows_X86_64 LibreOffice_project/f5c26b4b56ec181260ce3dbfc96a37e316bb7ca8</meta:generator>
    <meta:document-statistic meta:table-count="2" meta:cell-count="34" meta:object-count="0"/>
    <meta:user-defined meta:name="AppVersion">16.0300</meta:user-defined>
  </office:meta>
</office:document-meta>
</file>