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6.99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5.847cm" fo:break-before="auto" style:use-optimal-row-height="false"/>
    </style:style>
    <style:style style:name="ro6" style:family="table-row">
      <style:table-row-properties style:row-height="4.65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2.275cm" fo:break-before="auto" style:use-optimal-row-height="tru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937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3.598cm" fo:break-before="auto" style:use-optimal-row-height="false"/>
    </style:style>
    <style:style style:name="ro22" style:family="table-row">
      <style:table-row-properties style:row-height="4.313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number-columns-repeated="16371" table:default-cell-style-name="ce1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6月份媒體政策及業務宣導執行情形表</text:p>
            </table:table-cell>
            <table:covered-table-cell table:number-columns-repeated="12" table:style-name="ce11"/>
            <table:table-cell table:number-columns-repeated="16371"/>
          </table:table-row>
          <table:table-row table:style-name="ro2">
            <table:table-cell table:style-name="ce2"/>
            <table:table-cell table:style-name="ce12" table:number-columns-repeated="9"/>
            <table:table-cell table:style-name="ce32"/>
            <table:table-cell table:style-name="ce33"/>
            <table:table-cell table:style-name="ce33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2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單位預算</text:p>
          </table:table-cell>
          <table:table-cell table:style-name="ce4" table:number-columns-repeated="5"/>
          <table:table-cell table:style-name="ce28"/>
          <table:table-cell table:style-name="ce30" table:formula="of:=SUM([.I5:.I6])" office:value-type="float" office:value="0" calcext:value-type="float">
            <text:p>0 </text:p>
          </table:table-cell>
          <table:table-cell table:style-name="ce4"/>
          <table:table-cell table:style-name="ce6"/>
          <table:table-cell table:style-name="ce14" table:number-columns-repeated="2"/>
          <table:table-cell table:style-name="ce34" table:number-columns-repeated="984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沙崙啟動未來｜打造AI × 永續生活示範城 台南S廊道關鍵樞紐吸引國際投資目光</text:p>
          </table:table-cell>
          <table:table-cell table:style-name="ce5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6.06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5" office:value-type="string" calcext:value-type="string">
            <text:p>期望透過網路媒體強化臺南沙崙智慧生活城的國際能見度，吸引更多投資與全球關注。推動南臺灣產業聚落發展，並以實際行動展現永續政策的執行力。園區持續釋出研發空間，促進國內外人才交流與技術合作，打造具全球競爭力的創新平台。同時藉由智慧與綠能應用，提升城市品牌形象與永續治理能力，吸引更多人認識並參與沙崙的未來藍圖。</text:p>
          </table:table-cell>
          <table:table-cell table:style-name="ce5" office:value-type="string" calcext:value-type="string">
            <text:p>經濟日報官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5" table:number-columns-repeated="16371"/>
        </table:table-row>
        <table:table-row table:style-name="ro6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PODCAST30秒動態口播廣告-臺南沙崙，站上智慧城市最前線！</text:p>
          </table:table-cell>
          <table:table-cell table:style-name="ce5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6.13-114.09.03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5" office:value-type="string" calcext:value-type="string">
            <text:p>透過30秒Podcast短音訊，結合新興數位平台快速傳播特性，擴展年輕世代與科技族群的觸及率，並增加中北部對於沙崙的認識，強化臺南沙崙智慧生活城的國際曝光與品牌記憶。結合聲音科技傳播效益，打造沙崙作為國際級創新場域的形象，讓更多人了解臺南沙崙智慧生活城。</text:p>
          </table:table-cell>
          <table:table-cell table:style-name="ce5" office:value-type="string" calcext:value-type="string">
            <text:p>PODCAST平台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5" table:number-columns-repeated="16371"/>
        </table:table-row>
        <table:table-row table:style-name="ro7">
          <table:table-cell table:style-name="ce4"/>
          <table:table-cell table:style-name="ce14" office:value-type="string" calcext:value-type="string">
            <text:p>能源基金</text:p>
          </table:table-cell>
          <table:table-cell table:style-name="ce14" table:number-columns-repeated="5"/>
          <table:table-cell table:style-name="ce29"/>
          <table:table-cell table:style-name="ce30" table:formula="of:=SUM([.I8:.I20])" office:value-type="float" office:value="525905" calcext:value-type="float">
            <text:p>525,905 </text:p>
          </table:table-cell>
          <table:table-cell table:style-name="ce14" table:number-columns-repeated="4"/>
          <table:table-cell table:number-columns-repeated="16371"/>
        </table:table-row>
        <table:table-row table:style-name="ro8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「清洗冷氣濾網篇」廣播託播</text:p>
          </table:table-cell>
          <table:table-cell table:style-name="ce7" office:value-type="string" calcext:value-type="string">
            <text:p>節能環境營造與社會溝通策略研究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14.06.01-114.06.30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透過廣播向民眾宣導各式節電手法，期能鼓勵民眾落實節電行動。</text:p>
          </table:table-cell>
          <table:table-cell table:style-name="ce7" office:value-type="string" calcext:value-type="string">
            <text:p>於全台198個廣播電台</text:p>
          </table:table-cell>
          <table:table-cell table:style-name="ce7" office:value-type="string" calcext:value-type="string">
            <text:p>公益託播。</text:p>
          </table:table-cell>
          <table:table-cell table:style-name="ce36" table:number-columns-repeated="16371"/>
        </table:table-row>
        <table:table-row table:style-name="ro9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EnergyPark節約能源園區粉絲團節能宣導</text:p>
          </table:table-cell>
          <table:table-cell table:style-name="ce7" office:value-type="string" calcext:value-type="string">
            <text:p>節能環境營造與社會溝通策略研究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4.06.01-114.10.31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透過FB粉絲團推廣節電議題，期鼓勵民眾落實各項生活節電手法，帶動節能風潮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6" table:number-columns-repeated="16371"/>
        </table:table-row>
        <table:table-row table:style-name="ro10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學生廣播劇暨網路抽獎活動及能源初階種子教師研習活動宣導</text:p>
          </table:table-cell>
          <table:table-cell table:style-name="ce7" office:value-type="string" calcext:value-type="string">
            <text:p>輔導中小學推動能源教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4.06.01-114.06.30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藉由推廣國中小學能源教育活動，培養師生節約能源意識，亦讓社會大眾了解節約能源的重要性，期深化能源教育。</text:p>
          </table:table-cell>
          <table:table-cell table:style-name="ce7" office:value-type="string" calcext:value-type="string">
            <text:p>YouTube、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6" table:number-columns-repeated="16371"/>
        </table:table-row>
        <table:table-row table:style-name="ro8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紡織所推廣智慧節能製程 成果豐</text:p>
          </table:table-cell>
          <table:table-cell table:style-name="ce7" office:value-type="string" calcext:value-type="string">
            <text:p>紡織製程智慧化能效提升研究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4.06.06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透過媒體廣宣紡織製程節能智慧化能效提升技術與分享會活動，期吸引業者參加並投入節能技術開發，擴大產業效益。</text:p>
          </table:table-cell>
          <table:table-cell table:style-name="ce7" office:value-type="string" calcext:value-type="string">
            <text:p>工商時報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6" table:number-columns-repeated="16371"/>
        </table:table-row>
        <table:table-row table:style-name="ro11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節能標章與能源效率分級標示季刊(第貳季)</text:p>
          </table:table-cell>
          <table:table-cell table:style-name="ce7" office:value-type="string" calcext:value-type="string">
            <text:p>使用能源設備及器具效率管理政策推動與能效提升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4.06.27-114.09.30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除分享國際政策趨勢之外，亦說明分級標示網站頁面內容呈現方式，讓消費者可以辨識差異性。並提供能源效率分級標示以及節能標章資訊，期鼓勵民眾選用能源效率1、2級產品。</text:p>
          </table:table-cell>
          <table:table-cell table:style-name="ce7" office:value-type="string" calcext:value-type="string">
            <text:p>節能標章網站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6" table:number-columns-repeated="16371"/>
        </table:table-row>
        <table:table-row table:style-name="ro8">
          <table:table-cell table:style-name="ce7" office:value-type="string" calcext:value-type="string">
            <text:p>經濟部能源署</text:p>
          </table:table-cell>
          <table:table-cell table:style-name="ce7" office:value-type="string" calcext:value-type="string">
            <text:p>智慧物聯網能源管理系統</text:p>
          </table:table-cell>
          <table:table-cell table:style-name="ce7" office:value-type="string" calcext:value-type="string">
            <text:p>商用冷凍冷藏與冷鏈節能技術開發暨示範應用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4.06.30-114.07.31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宣傳本計畫研發技術，增加技術授權或技術服務機會，期以提高授權金或技術服務費收入。 </text:p>
          </table:table-cell>
          <table:table-cell table:style-name="ce7" office:value-type="string" calcext:value-type="string">
            <text:p>台灣ESCO會訊80期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6" table:number-columns-repeated="16371"/>
        </table:table-row>
        <table:table-row table:style-name="ro12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節能標章與能源效率分級標示季刊(第壹季)</text:p>
          </table:table-cell>
          <table:table-cell table:style-name="ce7" office:value-type="string" calcext:value-type="string">
            <text:p>使用能源設備及器具效率管理政策推動與能效提升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4.03.28-114.06.30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透過季刊介紹產品能源效率新基準與選購指南，並分享能源效率分級標示以及節能標章相關資訊，期促使民眾選用能源效率1、2級產品。</text:p>
          </table:table-cell>
          <table:table-cell table:style-name="ce7" office:value-type="string" calcext:value-type="string">
            <text:p>節能標章網站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6" table:number-columns-repeated="16371"/>
        </table:table-row>
        <table:table-row table:style-name="ro13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能源教育標竿學校評選活動宣傳</text:p>
          </table:table-cell>
          <table:table-cell table:style-name="ce7" office:value-type="string" calcext:value-type="string">
            <text:p>輔導中小學推動能源教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4.04.22-114.04.30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37655" calcext:value-type="float">
            <text:p>37,655 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透過FB、IG粉絲專頁宣傳能源教育標竿學校選拔活動訊息，加強推廣力度，期擴大活動成效。</text:p>
          </table:table-cell>
          <table:table-cell table:style-name="ce5" office:value-type="string" calcext:value-type="string">
            <text:p>Facebook</text:p>
            <text:p>Instagram</text:p>
          </table:table-cell>
          <table:table-cell table:style-name="ce7"/>
          <table:table-cell table:style-name="ce36" table:number-columns-repeated="16371"/>
        </table:table-row>
        <table:table-row table:style-name="ro14">
          <table:table-cell table:style-name="ce6" office:value-type="string" calcext:value-type="string">
            <text:p>能源署</text:p>
          </table:table-cell>
          <table:table-cell table:style-name="ce7" office:value-type="string" calcext:value-type="string">
            <text:p>節能廣播劇</text:p>
          </table:table-cell>
          <table:table-cell table:style-name="ce7" office:value-type="string" calcext:value-type="string">
            <text:p>輔導中小學推動能源教育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14.03.30-114.04.26</text:p>
          </table:table-cell>
          <table:table-cell table:style-name="ce7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<text:span text:style-name="T2">能源研究發展工作計畫</text:span></text:p>
          </table:table-cell>
          <table:table-cell table:style-name="ce31" office:value-type="float" office:value="488250" calcext:value-type="float">
            <text:p>488,250 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為鼓勵學生學習節約能源相關知識，透過邀請臺灣兒童界KOL擔任說故事哥哥姊姊，結合金鐘獎編劇及現役卡通配音員，製作5篇節能廣播劇，期望透過活潑有趣的故事將節能意識深化至學童心中。</text:p>
          </table:table-cell>
          <table:table-cell table:style-name="ce7" office:value-type="string" calcext:value-type="string">
            <text:p>漢聲廣播電台</text:p>
          </table:table-cell>
          <table:table-cell table:style-name="ce7"/>
          <table:table-cell table:style-name="ce37" table:number-columns-repeated="16371"/>
        </table:table-row>
        <table:table-row table:style-name="ro15">
          <table:table-cell table:style-name="ce6" office:value-type="string" calcext:value-type="string">
            <text:p>能源署</text:p>
          </table:table-cell>
          <table:table-cell table:style-name="ce15" office:value-type="string" calcext:value-type="string">
            <text:p>節慶時事貼文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6.05-114.06.18</text:p>
          </table:table-cell>
          <table:table-cell table:style-name="ce5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6" office:value-type="string" calcext:value-type="string">
            <text:p>在6月5日世界環境日宣導減少對化石能源的依賴，並結合畢業季、6月18日國際野餐日推廣節能行動。共發布3篇節慶時事貼文，從民眾關心的事物切入，達到宣導效果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16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再生能源科普知識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6.24</text:p>
          </table:table-cell>
          <table:table-cell table:style-name="ce5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6" office:value-type="string" calcext:value-type="string">
            <text:p>發布1篇再生能源科普貼文，引導民眾查詢太陽能發電量，宣傳綠電發電量能等最新資訊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17">
          <table:table-cell table:style-name="ce6" office:value-type="string" calcext:value-type="string">
            <text:p>能源署</text:p>
          </table:table-cell>
          <table:table-cell table:style-name="ce17" office:value-type="string" calcext:value-type="string">
            <text:p>節電小撇步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6.04-114.06.27</text:p>
          </table:table-cell>
          <table:table-cell table:style-name="ce5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6" office:value-type="string" calcext:value-type="string">
            <text:p>從天氣、飲食、居家切入，介紹不同面向的節電技巧，包含冰箱、熱水器、洗衣機等，以及降溫小撇步。共發布6篇節電主題貼文，推廣日常節能觀念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18">
          <table:table-cell table:style-name="ce6" office:value-type="string" calcext:value-type="string">
            <text:p>能源署</text:p>
          </table:table-cell>
          <table:table-cell table:style-name="ce17" office:value-type="string" calcext:value-type="string">
            <text:p>電力科普知識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6.03-114.06.26</text:p>
          </table:table-cell>
          <table:table-cell table:style-name="ce5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6" office:value-type="string" calcext:value-type="string">
            <text:p>發布2篇電力科普貼文，介紹LED燈泡、電磁爐的發電原理，以及更省電的原因，幫助民眾認知生活中更節電的選擇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19">
          <table:table-cell table:style-name="ce4"/>
          <table:table-cell table:style-name="ce14" office:value-type="string" calcext:value-type="string">
            <text:p>石油基金</text:p>
          </table:table-cell>
          <table:table-cell table:style-name="ce14" table:number-columns-repeated="5"/>
          <table:table-cell table:style-name="ce29"/>
          <table:table-cell table:style-name="ce30" table:formula="of:=SUM([.I22:.I25])" office:value-type="float" office:value="0" calcext:value-type="float">
            <text:p>0 </text:p>
          </table:table-cell>
          <table:table-cell table:style-name="ce14" table:number-columns-repeated="4"/>
          <table:table-cell table:number-columns-repeated="16371"/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3" office:value-type="string" calcext:value-type="string">
            <text:p>微電腦瓦斯表推廣計畫</text:p>
          </table:table-cell>
          <table:table-cell table:style-name="ce26" office:value-type="string" calcext:value-type="string">
            <text:p>網路媒體</text:p>
          </table:table-cell>
          <table:table-cell table:style-name="ce6" office:value-type="string" calcext:value-type="string">
            <text:p>114.06.01-114.06.30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透過網路媒體廣告，並不定時更新資訊，提供微電腦瓦斯表相關介紹，以提升民眾對微電腦瓦斯表認知率，鼓勵民眾主動裝置微電腦瓦斯表，促進居家用氣安全。</text:p>
          </table:table-cell>
          <table:table-cell table:style-name="ce5" office:value-type="string" calcext:value-type="string">
            <text:p>Facebook</text:p>
            <text:p>Google多媒體廣告聯播網(GDN)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20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3" office:value-type="string" calcext:value-type="string">
            <text:p>微電腦瓦斯表推廣計畫</text:p>
          </table:table-cell>
          <table:table-cell table:style-name="ce26" office:value-type="string" calcext:value-type="string">
            <text:p>電視媒體</text:p>
          </table:table-cell>
          <table:table-cell table:style-name="ce6" office:value-type="string" calcext:value-type="string">
            <text:p>114.06.01-114.06.30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為持續強化民眾對微電腦瓦斯表的認知度，提升民眾對微電腦瓦斯表印象，以電視廣告方式於全國性電台進行廣播廣告託播。</text:p>
          </table:table-cell>
          <table:table-cell table:style-name="ce5" office:value-type="string" calcext:value-type="string">
            <text:p>台視、中視、華視、民視、東森新聞、三立都會台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/>
          <table:table-cell table:style-name="ce41"/>
          <table:table-cell table:style-name="ce39" table:number-columns-repeated="16369"/>
        </table:table-row>
        <table:table-row table:style-name="ro21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3" office:value-type="string" calcext:value-type="string">
            <text:p>微電腦瓦斯表推廣計畫</text:p>
          </table:table-cell>
          <table:table-cell table:style-name="ce26" office:value-type="string" calcext:value-type="string">
            <text:p>廣播媒體</text:p>
          </table:table-cell>
          <table:table-cell table:style-name="ce6" office:value-type="string" calcext:value-type="string">
            <text:p>114.06.01-114.06.30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1" office:value-type="float" office:value="0" calcext:value-type="float">
            <text:p>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5" office:value-type="string" calcext:value-type="string">
            <text:p>飛碟聯播網、好事聯播網、城市聯播網、寶島聯播網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22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Taiwan Excellent PV 金能獎：引領台灣太陽光電產品品質標竿<text:span text:style-name="T1"> </text:span></text:p>
          </table:table-cell>
          <table:table-cell table:style-name="ce6" office:value-type="string" calcext:value-type="string">
            <text:p>太陽光電發電設備高值化推廣服務計畫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6.12-114.06.18</text:p>
          </table:table-cell>
          <table:table-cell table:style-name="ce6" office:value-type="string" calcext:value-type="string">
            <text:p>推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TechNews<text:span text:style-name="T2">為台灣重要科技網路媒體，有關</text:span><text:span text:style-name="T3">PV</text:span><text:span text:style-name="T4">新聞瀏覽率每月超過</text:span><text:span text:style-name="T3">1,250</text:span><text:span text:style-name="T4">萬次。</text:span><text:span text:style-name="T3">EergyTrend</text:span><text:span text:style-name="T4">網站合計每月平均瀏覽量為</text:span><text:span text:style-name="T3">370</text:span><text:span text:style-name="T4">萬次，是綠能產業知名的網路媒體。透過於</text:span><text:span text:style-name="T3">TechNews</text:span><text:span text:style-name="T4">與</text:span><text:span text:style-name="T3"> EnergyTrend</text:span><text:span text:style-name="T4">刊登中英文廣宣文章，可有效提高金能產品知名度與優勢。</text:span></text:p>
          </table:table-cell>
          <table:table-cell table:style-name="ce6" office:value-type="string" calcext:value-type="string">
            <text:p>TechNews、</text:p>
            <text:p><text:span text:style-name="T1">EnergyTrend</text:span>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0" table:number-columns-repeated="16371"/>
        </table:table-row>
        <table:table-row table:style-name="ro23">
          <table:table-cell table:style-name="ce8" office:value-type="string" calcext:value-type="string">
            <text:p>填表說明：</text:p>
          </table:table-cell>
          <table:table-cell table:style-name="ce18"/>
          <table:table-cell table:style-name="ce21" table:number-columns-repeated="11"/>
          <table:table-cell table:number-columns-repeated="16371"/>
        </table:table-row>
        <table:table-row table:style-name="ro23">
          <table:table-cell table:style-name="ce9" office:value-type="string" calcext:value-type="string">
            <text:p>1.</text:p>
          </table:table-cell>
          <table:table-cell table:style-name="ce1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23">
          <table:table-cell table:style-name="ce9" office:value-type="string" calcext:value-type="string">
            <text:p>2.</text:p>
          </table:table-cell>
          <table:table-cell table:style-name="ce19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23">
          <table:table-cell table:style-name="ce9" office:value-type="string" calcext:value-type="string">
            <text:p>3.</text:p>
          </table:table-cell>
          <table:table-cell table:style-name="ce1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23">
          <table:table-cell table:style-name="ce9" office:value-type="string" calcext:value-type="string">
            <text:p>4.</text:p>
          </table:table-cell>
          <table:table-cell table:style-name="ce20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23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 table:style-name="ce21" table:number-columns-repeated="2"/>
          <table:table-cell table:style-name="ce27" table:number-columns-repeated="9"/>
          <table:table-cell table:number-columns-repeated="16371"/>
        </table:table-row>
        <table:table-row table:style-name="ro23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1" table:number-columns-repeated="2"/>
          <table:table-cell table:style-name="ce27" table:number-columns-repeated="9"/>
          <table:table-cell table:number-columns-repeated="16371"/>
        </table:table-row>
        <table:table-row table:style-name="ro23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23">
          <table:table-cell table:style-name="ce9" office:value-type="string" calcext:value-type="string">
            <text:p>8.</text:p>
          </table:table-cell>
          <table:table-cell table:style-name="ce8" office:value-type="string" calcext:value-type="string">
            <text:p>機關如有公益或廠商回饋免費廣告等補充說明，請列入備註欄表達。</text:p>
          </table:table-cell>
          <table:table-cell table:style-name="ce21" table:number-columns-repeated="11"/>
          <table:table-cell table:number-columns-repeated="16371"/>
        </table:table-row>
        <table:table-row table:style-name="ro24" table:number-rows-repeated="1048541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432cm" fo:margin-right="0.457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7-03T03:31:28</meta:print-date>
    <meta:creation-date>2020-11-02T02:13:46</meta:creation-date>
    <dc:date>2025-07-04T02:20:05</dc:date>
    <meta:generator>MODA_ODF_Application_Tools/3.8.2.1$Windows_X86_64 LibreOffice_project/f5c26b4b56ec181260ce3dbfc96a37e316bb7ca8</meta:generator>
    <meta:document-statistic meta:table-count="1" meta:cell-count="2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