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7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7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4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2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</text:span><text:span text:style-name="T2">11</text:span><text:span text:style-name="T3">月營運中加氣站分布情況統計表（共</text:span><text:span text:style-name="T4">9</text:span><text:span text:style-name="T5">座</text:span><text:span text:style-name="T6">)</text:span></text:p>
          </table:table-cell>
          <table:covered-table-cell table:style-name="ce8"/>
          <table:covered-table-cell table:number-columns-repeated="4" table:style-name="ce15"/>
          <table:covered-table-cell table:style-name="ce26"/>
          <table:table-cell table:style-name="ce33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  <table:table-cell table:style-name="ce33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1">  </text:span><text:span text:style-name="T22">名</text:span></text:p>
          </table:table-cell>
          <table:table-cell table:style-name="ce10" office:value-type="string" calcext:value-type="string">
            <text:p><text:span text:style-name="T9">營</text:span><text:span text:style-name="T21">   </text:span><text:span text:style-name="T22">業</text:span><text:span text:style-name="T21">   </text:span><text:span text:style-name="T22">主</text:span><text:span text:style-name="T21">   </text:span><text:span text:style-name="T22">體</text:span></text:p>
          </table:table-cell>
          <table:table-cell table:style-name="ce10" office:value-type="string" calcext:value-type="string">
            <text:p><text:span text:style-name="T9">地　　　　　</text:span><text:span text:style-name="T21">  </text:span><text:span text:style-name="T22">　址</text:span></text:p>
          </table:table-cell>
          <table:table-cell table:style-name="ce10" office:value-type="string" calcext:value-type="string">
            <text:p><text:span text:style-name="T9">連</text:span><text:span text:style-name="T21">   </text:span><text:span text:style-name="T22">絡</text:span><text:span text:style-name="T21">   </text:span><text:span text:style-name="T22">電</text:span><text:span text:style-name="T21">   </text:span><text:span text:style-name="T22">話</text:span></text:p>
          </table:table-cell>
          <table:table-cell table:style-name="ce28" office:value-type="string" calcext:value-type="string">
            <text:p><text:span text:style-name="T9">營</text:span><text:span text:style-name="T21">  </text:span><text:span text:style-name="T22">業</text:span><text:span text:style-name="T21">  </text:span><text:span text:style-name="T22">時</text:span><text:span text:style-name="T21">  </text:span><text:span text:style-name="T22">間</text:span></text:p>
          </table:table-cell>
          <table:table-cell table:style-name="ce34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5">284</text:span><text:span text:style-name="T19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4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5">333</text:span><text:span text:style-name="T19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1">2</text:span><text:span text:style-name="T22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5">6</text:span><text:span text:style-name="T19">段</text:span><text:span text:style-name="T25">359</text:span><text:span text:style-name="T19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5">2</text:span><text:span text:style-name="T19">段</text:span><text:span text:style-name="T25">250</text:span><text:span text:style-name="T19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5">3</text:span><text:span text:style-name="T19">段</text:span><text:span text:style-name="T25">2</text:span><text:span text:style-name="T19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7">彰化縣</text:span><text:span text:style-name="T16"> </text:span></text:p>
            <text:p><text:span text:style-name="T12">( 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5">15</text:span><text:span text:style-name="T19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5">1069</text:span><text:span text:style-name="T19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7">高雄市</text:span><text:span text:style-name="T16"> </text:span></text:p>
            <text:p><text:span text:style-name="T12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5">2</text:span><text:span text:style-name="T19">之</text:span><text:span text:style-name="T25">1</text:span><text:span text:style-name="T19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  <table:table-cell table:style-name="ce37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5">99</text:span><text:span text:style-name="T19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9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7">紅色為單一設置加氣站</text:span><text:span text:style-name="T8">(</text:span><text:span text:style-name="T23">計</text:span><text:span text:style-name="T8">0</text:span><text:span text:style-name="T23">站</text:span><text:span text:style-name="T8">)</text:span></text:p>
          </table:table-cell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42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0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12-03T14:13:44.914000000</dc:date>
    <meta:generator>MODA_ODF_Application_Tools/3.8.2.1$Windows_X86_64 LibreOffice_project/f5c26b4b56ec181260ce3dbfc96a37e316bb7ca8</meta:generator>
    <meta:editing-duration>PT35S</meta:editing-duration>
    <meta:editing-cycles>1</meta:editing-cycles>
    <meta:document-statistic meta:table-count="3" meta:cell-count="68" meta:object-count="0"/>
    <meta:user-defined meta:name="AppVersion">16.0300</meta:user-defined>
    <meta:user-defined meta:name="Company">Your Company Name</meta:user-defined>
  </office:meta>
</office:document-meta>
</file>